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58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8"><text:span text:style-name="T9"/></text:p>
      <text:p text:style-name="P12"/>
      <text:p text:style-name="P15">CONCLUSÃO DE ASFALTAMENTO EM 30 METROS DE RUA NA TRAVESSA IZELINO MADURO - CHÁCARA DO PARAÍSO.</text:p>
      <text:p text:style-name="P14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1:14:05.94</dc:date>
    <meta:print-date>2012-08-02T11:13:08.58</meta:print-date>
    <meta:editing-cycles>2953</meta:editing-cycles>
    <meta:editing-duration>PT59H46M35S</meta:editing-duration>
    <meta:document-statistic meta:table-count="0" meta:image-count="1" meta:object-count="0" meta:page-count="1" meta:paragraph-count="13" meta:word-count="94" meta:character-count="1000"/>
    <meta:user-defined meta:name="Info 1"/>
    <meta:user-defined meta:name="Info 2"/>
    <meta:user-defined meta:name="Info 3"/>
    <meta:user-defined meta:name="Info 4"/>
  </office:meta>
</office:document-meta>
</file>