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Preformatted_20_Text">
      <style:paragraph-properties fo:text-align="start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6"><text:s text:c="24"/></text:p>
      <text:p text:style-name="P7"/>
      <text:p text:style-name="P6"/>
      <text:p text:style-name="P10"><text:s text:c="57"/></text:p>
      <text:p text:style-name="P2"><text:s text:c="5"/></text:p>
      <text:p text:style-name="P1"><text:s text:c="118"/><text:span text:style-name="T11">INDICAÇÃO: 2260/12</text:span></text:p>
      <text:p text:style-name="P1"/>
      <text:p text:style-name="P8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8"><text:span text:style-name="T9"/></text:p>
      <text:p text:style-name="P8"><text:span text:style-name="T9"/></text:p>
      <text:p text:style-name="P12"/>
      <text:p text:style-name="P15">PAVIMENTAÇÃO DA ESTRADA QUE DA ACESSO A BURACADA DOS CABRAL E LOTEAMENTO SOLAR – CONQUISTA.</text:p>
      <text:p text:style-name="P15"/>
      <text:p text:style-name="P15"/>
      <text:p text:style-name="P14"/>
      <text:p text:style-name="P5">Sala Dr. Tancredo de Almeida Neves,</text:p>
      <text:p text:style-name="P5">Em 02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9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02T11:19:11.42</dc:date>
    <meta:print-date>2012-08-02T11:15:34.93</meta:print-date>
    <meta:editing-cycles>2962</meta:editing-cycles>
    <meta:editing-duration>PT59H51M36S</meta:editing-duration>
    <meta:document-statistic meta:table-count="0" meta:image-count="1" meta:object-count="0" meta:page-count="1" meta:paragraph-count="13" meta:word-count="93" meta:character-count="997"/>
    <meta:user-defined meta:name="Info 1"/>
    <meta:user-defined meta:name="Info 2"/>
    <meta:user-defined meta:name="Info 3"/>
    <meta:user-defined meta:name="Info 4"/>
  </office:meta>
</office:document-meta>
</file>