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62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8"><text:span text:style-name="T9"/></text:p>
      <text:p text:style-name="P12"/>
      <text:p text:style-name="P14">COLOCAÇÃO DE LIXEIRAS EM DIVERSOS PONTOS DA ESTRADA DE ACESSO AO LOTEAMENTO BURACADA DOS CABRAL E LOTEAMENTO SOLAR - CONQUISTA.</text:p>
      <text:p text:style-name="P15"/>
      <text:p text:style-name="P15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21:22.60</dc:date>
    <meta:print-date>2012-08-02T11:20:33.68</meta:print-date>
    <meta:editing-cycles>2969</meta:editing-cycles>
    <meta:editing-duration>PT59H53M42S</meta:editing-duration>
    <meta:document-statistic meta:table-count="0" meta:image-count="1" meta:object-count="0" meta:page-count="1" meta:paragraph-count="13" meta:word-count="98" meta:character-count="1033"/>
    <meta:user-defined meta:name="Info 1"/>
    <meta:user-defined meta:name="Info 2"/>
    <meta:user-defined meta:name="Info 3"/>
    <meta:user-defined meta:name="Info 4"/>
  </office:meta>
</office:document-meta>
</file>