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63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2"/>
      <text:p text:style-name="P15">ALARGAMENTO E MANUTENÇÃO DE VIA NÃO PAVIMENTADA NO LOTEAMENTO NOVA ZELÂNDIA - RIOGRANDINA.</text:p>
      <text:p text:style-name="P15"/>
      <text:p text:style-name="P15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22:25.93</dc:date>
    <meta:print-date>2012-08-02T11:21:26.37</meta:print-date>
    <meta:editing-cycles>2973</meta:editing-cycles>
    <meta:editing-duration>PT59H54M43S</meta:editing-duration>
    <meta:document-statistic meta:table-count="0" meta:image-count="1" meta:object-count="0" meta:page-count="1" meta:paragraph-count="13" meta:word-count="91" meta:character-count="996"/>
    <meta:user-defined meta:name="Info 1"/>
    <meta:user-defined meta:name="Info 2"/>
    <meta:user-defined meta:name="Info 3"/>
    <meta:user-defined meta:name="Info 4"/>
  </office:meta>
</office:document-meta>
</file>