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5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3">RESOLUÇÃO DE QUESTÕES JUDICIAIS PELA PMNF JUNTO A ENERGISA EM ATENÇÃO AOS MORADORES DO LOTEAMENTO HORTO DO VINO - CONSELHEIRO PAULINO.</text:p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25:46.33</dc:date>
    <meta:print-date>2012-08-02T11:24:15.01</meta:print-date>
    <meta:editing-cycles>2979</meta:editing-cycles>
    <meta:editing-duration>PT59H58M01S</meta:editing-duration>
    <meta:document-statistic meta:table-count="0" meta:image-count="1" meta:object-count="0" meta:page-count="1" meta:paragraph-count="13" meta:word-count="99" meta:character-count="1040"/>
    <meta:user-defined meta:name="Info 1"/>
    <meta:user-defined meta:name="Info 2"/>
    <meta:user-defined meta:name="Info 3"/>
    <meta:user-defined meta:name="Info 4"/>
  </office:meta>
</office:document-meta>
</file>