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6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3">COLOCAÇÃO DE LIXEIRAS NA PARTE AOLTA DO LOTEAMENTO NOVA ZELÃNDIA - RIOGRANDINA.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6:46.56</dc:date>
    <meta:print-date>2012-08-02T11:25:49.87</meta:print-date>
    <meta:editing-cycles>2981</meta:editing-cycles>
    <meta:editing-duration>PT59H59M00S</meta:editing-duration>
    <meta:document-statistic meta:table-count="0" meta:image-count="1" meta:object-count="0" meta:page-count="1" meta:paragraph-count="13" meta:word-count="90" meta:character-count="985"/>
    <meta:user-defined meta:name="Info 1"/>
    <meta:user-defined meta:name="Info 2"/>
    <meta:user-defined meta:name="Info 3"/>
    <meta:user-defined meta:name="Info 4"/>
  </office:meta>
</office:document-meta>
</file>