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3">INDICAÇÃO: 2225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7"/>
      <text:p text:style-name="P16"/>
      <text:p text:style-name="P17">CAPINA, LIMPEZA E RETIRADA DE ENTULHO NA RUA NAHIR CONDAK DE AZEVEDO. LOTEAMENTO TIO DONGO 2.</text:p>
      <text:p text:style-name="P14"/>
      <text:p text:style-name="P14"/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5:58:15.68</dc:date>
    <meta:print-date>2012-07-31T15:41:56.27</meta:print-date>
    <meta:editing-cycles>2851</meta:editing-cycles>
    <meta:editing-duration>PT58H19M38S</meta:editing-duration>
    <meta:document-statistic meta:table-count="0" meta:image-count="1" meta:object-count="0" meta:page-count="1" meta:paragraph-count="13" meta:word-count="94" meta:character-count="998"/>
    <meta:user-defined meta:name="Info 1"/>
    <meta:user-defined meta:name="Info 2"/>
    <meta:user-defined meta:name="Info 3"/>
    <meta:user-defined meta:name="Info 4"/>
  </office:meta>
</office:document-meta>
</file>