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Footer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5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size-asian="15pt"/>
    </style:style>
    <style:style style:name="T17" style:family="text">
      <style:text-properties style:font-weight-asian="bold"/>
    </style:style>
    <style:style style:name="T18" style:family="text">
      <style:text-properties style:font-size-complex="15pt"/>
    </style:style>
    <style:style style:name="T19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5">CÂMARA MUNICIPAL DE NOVA FRIBURGO </text:span><text:span text:style-name="T6">ESTADO DO RIO DE JANEIRO</text:span></text:p>
      <text:p text:style-name="P8"><text:s text:c="24"/></text:p>
      <text:p text:style-name="P9"/>
      <text:p text:style-name="P8"/>
      <text:p text:style-name="P12"><text:s text:c="57"/></text:p>
      <text:p text:style-name="P2"><text:s text:c="5"/></text:p>
      <text:p text:style-name="P1"><text:s text:c="118"/><text:span text:style-name="T13">INDICAÇÃO: 2217/12</text:span></text:p>
      <text:p text:style-name="P1"/>
      <text:p text:style-name="P10"><text:span text:style-name="T8">Requeiro, após observadas as formalidades regimentais, que seja encaminhado ao Exmo. Sr. Sérgio Xavier</text:span><text:span text:style-name="T9">, </text:span><text:span text:style-name="T8">Prefeito do Município de Nova Friburgo </text:span><text:span text:style-name="T12">(PMNF)</text:span><text:span text:style-name="T10"> presente </text:span><text:span text:style-name="T11">INDICAÇÃO:</text:span></text:p>
      <text:p text:style-name="P6"/>
      <text:p text:style-name="P7"/>
      <text:p text:style-name="P14"/>
      <text:p text:style-name="P14"/>
      <text:p text:style-name="P16">REALIZAÇÃO DE ATIVIDADES CULTURAIS E SOCIAIS PERMANENTES NA COMUNIDADE DE CÓRREGO DANTAS. </text:p>
      <text:p text:style-name="P14"/>
      <text:p text:style-name="P14"/>
      <text:p text:style-name="P14"/>
      <text:p text:style-name="P14"/>
      <text:p text:style-name="P14"/>
      <text:p text:style-name="P14"/>
      <text:p text:style-name="Preformatted_20_Text"/>
      <text:p text:style-name="P14"/>
      <text:p text:style-name="P7"/>
      <text:p text:style-name="P5">Sala Dr. Tancredo de Almeida Neves,</text:p>
      <text:p text:style-name="P5">Em 31 de Julho de 2012</text:p>
      <text:p text:style-name="P1"/>
      <text:p text:style-name="P1"><text:s text:c="20"/>__________________________________________________________</text:p>
      <text:p text:style-name="P1"><text:s text:c="58"/><text:span text:style-name="T2"><text:s text:c="11"/></text:span><text:span text:style-name="T3">Vereador</text:span></text:p>
      <text:p text:style-name="P3"><text:s text:c="47"/><text:span text:style-name="T4">Edson</text:span> <text:span text:style-name="T4">Flavio</text:span> <text:span text:style-name="T4">Coelho</text:span> – <text:span text:style-name="T4">PR</text:span></text:p>
      <text:p text:style-name="P4"/>
      <text:p text:style-name="P11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7-31T15:23:25.41</dc:date>
    <meta:print-date>2012-07-31T15:20:14.33</meta:print-date>
    <meta:editing-cycles>2832</meta:editing-cycles>
    <meta:editing-duration>PT57H44M59S</meta:editing-duration>
    <meta:document-statistic meta:table-count="0" meta:image-count="1" meta:object-count="0" meta:page-count="1" meta:paragraph-count="13" meta:word-count="90" meta:character-count="995"/>
    <meta:user-defined meta:name="Info 1"/>
    <meta:user-defined meta:name="Info 2"/>
    <meta:user-defined meta:name="Info 3"/>
    <meta:user-defined meta:name="Info 4"/>
  </office:meta>
</office:document-meta>
</file>