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Standard" style:list-style-name="WW8Num2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MARCOS MEDEIROS</text:p>
      <text:p text:style-name="P5"/>
      <text:p text:style-name="P5"/>
      <text:p text:style-name="P5"/>
      <text:p text:style-name="P6">Ao </text:p>
      <text:p text:style-name="P8">Exmo. Sr. Vereador</text:p>
      <text:p text:style-name="P9">LUCIANO FARIA</text:p>
      <text:list text:style-name="WW8Num2">
        <text:list-item>
          <text:p text:style-name="P19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2"/>
      <text:p text:style-name="P10">REQUERIMENTO DE INFORMAÇÃO:</text:p>
      <text:p text:style-name="P11"/>
      <text:p text:style-name="P11"/>
      <text:p text:style-name="P17"><text:tab/>Com a Secretaria Municipal de Educação, a fim de que informe a esta Casa de Leis, a seguinte informação:</text:p>
      <text:p text:style-name="P17"/>
      <text:p text:style-name="P17"><text:tab/>Porque o ônibus escolar de placa LLF 7131 está parado e amassado, na ex sede da Televisão Adventista, que fica na Estrada Friburgo Teresópolis, na altura do Córrego D'Antas, e não está fazendo o transporte escolar, ocasionando transtornos para os alunos da Escola Municipal Hermínia da Silva Condack, onde <text:s/>mais de 20 crianças não estão frequentando as aulas.</text:p>
      <text:p text:style-name="P17"/>
      <text:p text:style-name="P17"><text:tab/></text:p>
      <text:p text:style-name="P17"/>
      <text:p text:style-name="P18"/>
      <text:p text:style-name="P14">Sala Jean Bazet, 01 de agosto de 2012.</text:p>
      <text:p text:style-name="P14"/>
      <text:p text:style-name="P15"/>
      <text:p text:style-name="P1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7-30T11:49:44</meta:creation-date>
    <dc:creator>Marcos Medeiros</dc:creator>
    <dc:date>2012-08-01T16:53:41</dc:date>
    <meta:printed-by>Marcos Medeiros</meta:printed-by>
    <meta:print-date>2012-08-01T16:53:40</meta:print-date>
    <meta:editing-cycles>2</meta:editing-cycles>
    <meta:editing-duration>PT16M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40" meta:character-count="895"/>
  </office:meta>
</office:document-meta>
</file>