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1">INDICAÇÃO: 2214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7"/>
      <text:p text:style-name="P14"/>
      <text:p text:style-name="P14"/>
      <text:p text:style-name="P14">COLOCAÇÃO DE CORRE MÃO EM PONTE IMPROVISADA NA. RUA. ANTENOR FRANCISCO BRANT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16:36.10</dc:date>
    <meta:print-date>2012-07-31T15:16:26.92</meta:print-date>
    <meta:editing-cycles>2822</meta:editing-cycles>
    <meta:editing-duration>PT57H38M14S</meta:editing-duration>
    <meta:document-statistic meta:table-count="0" meta:image-count="1" meta:object-count="0" meta:page-count="1" meta:paragraph-count="13" meta:word-count="90" meta:character-count="982"/>
    <meta:user-defined meta:name="Info 1"/>
    <meta:user-defined meta:name="Info 2"/>
    <meta:user-defined meta:name="Info 3"/>
    <meta:user-defined meta:name="Info 4"/>
  </office:meta>
</office:document-meta>
</file>