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margin-left="-0.026cm" fo:margin-right="0cm" fo:text-align="justify" style:justify-single-word="false" fo:text-indent="2.275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41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Secretaria de de Conselheiro Paulino a Presente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22">Fiscalizar a construção de 2 (duas) fossas que estão sendo construídas na Rua Evangelista Manoel da Silva (Loteamento Santa Terezinha) – Conselheiro Paulino</text:p>
      <text:p text:style-name="P22"/>
      <text:p text:style-name="P22"/>
      <text:p text:style-name="P20"><text:span text:style-name="T4">Justificativa: Destarte informar que os responsáveis pelos Loteamento Santa Terezinha, estão construindo fossas na rua acima citada e estão deixando as fossas por fazer e com isso os pedestres estão sem calçada para transitar. Além do mais ficou um buraco enorme no local onde era a calçada o que pode causar algum acidente.<text:tab/><text:tab/></text:span></text:p>
      <text:p text:style-name="P19"/>
      <text:p text:style-name="P18"/>
      <text:p text:style-name="P18"/>
      <text:p text:style-name="P16">Sala Dr. Jean Bazet,</text:p>
      <text:p text:style-name="P6">em 13 de julho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7-13T14:02:13.87</dc:date>
    <meta:print-date>2012-07-12T11:23:03.50</meta:print-date>
    <meta:editing-cycles>33</meta:editing-cycles>
    <meta:editing-duration>PT6H54M13S</meta:editing-duration>
    <meta:document-statistic meta:table-count="0" meta:image-count="1" meta:object-count="0" meta:page-count="1" meta:paragraph-count="16" meta:word-count="169" meta:character-count="1160"/>
    <meta:user-defined meta:name="Info 1"/>
    <meta:user-defined meta:name="Info 2"/>
    <meta:user-defined meta:name="Info 3"/>
    <meta:user-defined meta:name="Info 4"/>
  </office:meta>
</office:document-meta>
</file>