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Arial" style:font-size-asian="13pt" style:font-name-complex="Arial" style:font-size-complex="13pt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6"/>
      <text:p text:style-name="P16"><text:tab/><text:span text:style-name="T2">Criação de Programa de Incentivo para novos negócios na cidade, para emissão de alvarás e licenças para novos empreendedores. </text:span></text:p>
      <text:p text:style-name="P17"/>
      <text:p text:style-name="P18"/>
      <text:p text:style-name="P16"/>
      <text:p text:style-name="P19"><text:span text:style-name="T3">Sala Jean Bazet, 02 de agosto de 2012</text:span><text:span text:style-name="T4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02T16:07:53</meta:creation-date>
    <dc:creator>Marcos Medeiros</dc:creator>
    <dc:date>2012-08-02T16:14:59</dc:date>
    <meta:printed-by>Marcos Medeiros</meta:printed-by>
    <meta:print-date>2012-08-02T16:14:53</meta:print-date>
    <meta:editing-cycles>1</meta:editing-cycles>
    <meta:editing-duration>PT7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0" meta:character-count="543"/>
  </office:meta>
</office:document-meta>
</file>