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<text:span text:style-name="T2">Avaliação da Escola Municipal Bernardo Pacheco, para verificar a qualidade da estrutura da escola, caso esteja comprometida acione a empresa que construiu para ressarcir os danos causados aos cofres públicos.</text:span></text:p>
      <text:p text:style-name="P17"/>
      <text:p text:style-name="P17"/>
      <text:p text:style-name="P18"/>
      <text:p text:style-name="P16"/>
      <text:p text:style-name="P19"><text:span text:style-name="T3">Sala Jean Bazet, 02 de agost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2T15:55:12</meta:creation-date>
    <dc:creator>Marcos Medeiros</dc:creator>
    <dc:date>2012-08-02T15:58:20</dc:date>
    <meta:printed-by>Marcos Medeiros</meta:printed-by>
    <meta:print-date>2012-08-02T15:57:56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91" meta:character-count="625"/>
  </office:meta>
</office:document-meta>
</file>