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6"/>
      <text:p text:style-name="P16"><text:tab/><text:span text:style-name="T4">Avaliação do prédio construído para supostamente receber as instalações do Hemocentro do Hospital Municipal Raul Sertã, caso chegue a decisão da Procuradoria da Prefeitura, para que acione a empresa que realizou a construção para indenizar os cofres públicos.</text:span></text:p>
      <text:p text:style-name="P17"/>
      <text:p text:style-name="P17"/>
      <text:p text:style-name="P17"><text:span text:style-name="T2"/></text:p>
      <text:p text:style-name="P16"/>
      <text:p text:style-name="P18"><text:span text:style-name="T2">Sala Jean Bazet, 02 de agost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02T15:37:15</meta:creation-date>
    <dc:creator>Marcos Medeiros</dc:creator>
    <dc:date>2012-08-02T15:46:10</dc:date>
    <meta:printed-by>Marcos Medeiros</meta:printed-by>
    <meta:print-date>2012-08-02T15:45:21</meta:print-date>
    <meta:editing-cycles>1</meta:editing-cycles>
    <meta:editing-duration>PT8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99" meta:character-count="676"/>
  </office:meta>
</office:document-meta>
</file>