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CARMEM ANA CAETANO BRAGA</text:span><text:span text:style-name="T1">, proprietária da Loja da Lua de Mel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03 de agost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03T10:58:33</meta:creation-date>
    <dc:creator>Marcos Medeiros</dc:creator>
    <dc:date>2012-08-03T10:59:08</dc:date>
    <meta:printed-by>Marcos Medeiros</meta:printed-by>
    <meta:print-date>2012-08-03T10:59:03</meta:print-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4" meta:character-count="559"/>
  </office:meta>
</office:document-meta>
</file>