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Microsoft Sans Serif"/>
    </style:style>
    <style:style style:name="T8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1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4/2012 <text:s text:c="3"/></text:p>
      <text:p text:style-name="P8"/>
      <text:p text:style-name="P8"/>
      <text:p text:style-name="P15"><text:s text:c="29"/></text:p>
      <text:p text:style-name="P17"><text:span text:style-name="T10">REQUEIRO</text:span><text:span text:style-name="T8">, após observadas as formalidades regimentais, </text:span><text:span text:style-name="T9">que seja submetido ao Douto Plenário desta Casa Legislativa a proposição de conceder a honraria </text:span><text:span text:style-name="T11">MOÇÃO ESPECIAL DE LOUVOR</text:span><text:span text:style-name="T9"> com a IGREJA O BRASIL PARA CRISTO, pela CELEBRAÇÃO DO JUBILEU DE OURO – 50 anos anunciando o evangelho e cuidando de vidas.</text:span></text:p>
      <text:p text:style-name="P16"/>
      <text:p text:style-name="P16"/>
      <text:p text:style-name="P16"><text:line-break/></text:p>
      <text:p text:style-name="P4">Sala Dr. Jean Bazet,</text:p>
      <text:p text:style-name="P4">em 02 de agosto de 2012</text:p>
      <text:p text:style-name="P6"/>
      <text:p text:style-name="P7"/>
      <text:p text:style-name="P7"/>
      <text:p text:style-name="P9">Isaque Demani Machado</text:p>
      <text:p text:style-name="P9">vereador </text:p>
      <text:p text:style-name="P10"/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6"><text:s text:c="8"/></text:span><text:span text:style-name="T5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6"/>Márcio Damázio <text:s text:c="29"/>Vanor Breder <text:s text:c="19"/>Marcos Medeiros</text:p>
      <text:p text:style-name="P12"/>
      <text:p text:style-name="P12">_____________________ <text:s text:c="7"/>_____________________</text:p>
      <text:p text:style-name="Standard"><text:s text:c="3"/>RENATO ABI-RAMIA<text:span text:style-name="T7"> <text:s text:c="19"/>Manoel Martins</text:span></text:p>
      <text:p text:style-name="P14"/>
      <text:p text:style-name="P14"/>
      <text:p text:style-name="P19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47cm" svg:height="3.108cm" draw:z-index="1"><draw:image xlink:href="Pictures/2000000B00002F5600003C410C6CF53F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8-02T10:03:32.38</dc:date>
    <meta:print-date>2012-04-19T19:18:23.48</meta:print-date>
    <meta:editing-cycles>5</meta:editing-cycles>
    <meta:editing-duration>PT3H28M15S</meta:editing-duration>
    <meta:document-statistic meta:table-count="0" meta:image-count="1" meta:object-count="0" meta:page-count="2" meta:paragraph-count="21" meta:word-count="142" meta:character-count="1355"/>
    <meta:user-defined meta:name="Informações 1"/>
    <meta:user-defined meta:name="Informações 2"/>
    <meta:user-defined meta:name="Informações 3"/>
    <meta:user-defined meta:name="Informações 4"/>
  </office:meta>
</office:document-meta>
</file>