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1"><text:span text:style-name="T4">REQUERIMENTO DE INFORMAÇÃO:</text:span></text:p>
      <text:p text:style-name="P11"><text:span text:style-name="T4"/></text:p>
      <text:p text:style-name="P11"/>
      <text:p text:style-name="P17"><text:tab/>Com o Executivo Municipal, a fim de que informe a esta Casa de Leis, as seguintes informações sobre o bairro Nova Suíça:</text:p>
      <text:p text:style-name="P17"/>
      <text:p text:style-name="P17"/>
      <text:p text:style-name="P17"><text:tab/>1 - sobre as documentações;</text:p>
      <text:p text:style-name="P17"/>
      <text:p text:style-name="P17"/>
      <text:p text:style-name="P17"><text:tab/>2 - cobrança de impostos;</text:p>
      <text:p text:style-name="P17"/>
      <text:p text:style-name="P17"/>
      <text:p text:style-name="P17"><text:tab/>3 - legalização de moradias;</text:p>
      <text:p text:style-name="P17"/>
      <text:p text:style-name="P17"/>
      <text:p text:style-name="P17"><text:tab/>4 - propriedades;</text:p>
      <text:p text:style-name="P17"/>
      <text:p text:style-name="P17"/>
      <text:p text:style-name="P17"><text:tab/>5 - títulos de posse;</text:p>
      <text:p text:style-name="P17"><text:soft-page-break/><text:tab/></text:p>
      <text:p text:style-name="P17"><text:tab/>6 - quais são os processos que figuram na justiça, com relação ao esbulho, reintegração e manutenção de posse.</text:p>
      <text:p text:style-name="P17"/>
      <text:p text:style-name="P17"/>
      <text:p text:style-name="P17"><text:tab/>7 - o que a PMNF ( Prefeitura Municipal de Nova Friburgo ) está fazendo para resolver estas situações;</text:p>
      <text:p text:style-name="P17"/>
      <text:p text:style-name="P18"/>
      <text:p text:style-name="P18"/>
      <text:p text:style-name="P18"/>
      <text:p text:style-name="P14">Sala Jean Bazet, 10 de julho de 2012.</text:p>
      <text:p text:style-name="P14"/>
      <text:p text:style-name="P14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0T15:18:18</meta:creation-date>
    <dc:creator>Marcos Medeiros</dc:creator>
    <dc:date>2012-07-10T15:43:39</dc:date>
    <meta:printed-by>Marcos Medeiros</meta:printed-by>
    <meta:print-date>2012-07-10T15:43:31</meta:print-date>
    <meta:editing-cycles>1</meta:editing-cycles>
    <meta:editing-duration>PT10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37" meta:character-count="887"/>
  </office:meta>
</office:document-meta>
</file>