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name-complex="Arial"/>
    </style:style>
    <style:style style:name="T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8759954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Retirada de entulho na Avenida dos Ferroviários.</text:p>
      <text:p text:style-name="P17"/>
      <text:p text:style-name="P16"/>
      <text:p text:style-name="P16"/>
      <text:p text:style-name="P16"/>
      <text:p text:style-name="P18"><text:span text:style-name="T2">Sala Jean Bazet, 13 de jul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3T10:36:38</meta:creation-date>
    <dc:creator>Marcos Medeiros</dc:creator>
    <dc:date>2012-07-13T10:39:18</dc:date>
    <meta:printed-by>Marcos Medeiros</meta:printed-by>
    <meta:print-date>2012-07-13T10:39:04</meta:print-date>
    <meta:editing-cycles>1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65"/>
  </office:meta>
</office:document-meta>
</file>