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><text:s text:c="26"/>Requeiro, dentro das normas regimentais, que seja consignado em ata dos nossos trabalhos e enviado INDICAÇÃO à TELEMAR, visando a higienização dos telefones públicos da Rua Bagé – Braunes, conforme solicitação dos moradores daquela localidade.</text:p>
      <text:p text:style-name="P2"/>
      <text:p text:style-name="P2"/>
      <text:p text:style-name="P2"><text:s text:c="62"/>Sala Dr. Jean Bazet</text:p>
      <text:p text:style-name="P2"><text:s text:c="60"/>Em 11 de julho de 2012</text:p>
      <text:p text:style-name="P2"/>
      <text:p text:style-name="P2"/>
      <text:p text:style-name="P2"/>
      <text:p text:style-name="P2"><text:s text:c="47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1T14:29:44.97</meta:creation-date>
    <meta:print-date>2012-07-11T14:48:12.86</meta:print-date>
    <dc:date>2012-07-11T14:49:13.56</dc:date>
    <meta:editing-duration>PT9M44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5" meta:character-count="568"/>
  </office:meta>
</office:document-meta>
</file>