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6"/></text:p>
      <text:p text:style-name="P2"><text:s text:c="28"/>Sr. Presidente,</text:p>
      <text:p text:style-name="P2"/>
      <text:p text:style-name="P2"/>
      <text:p text:style-name="P2"><text:s text:c="28"/>Requeiro, dentro das normas regimentais, que seja consignado em ata de nossos trabalhos em enviada INDICAÇÃO à SECRETARIA DE OBRAS, visando o recapeamento asfáltico da Rua Trajano de Almeida – Centro com nivelamento do asfalto, conforme solicitação dos moradores daquela localidade.</text:p>
      <text:p text:style-name="P2"/>
      <text:p text:style-name="P2"/>
      <text:p text:style-name="P2"/>
      <text:p text:style-name="P2"><text:s text:c="61"/>Sala das Sessões Dr. Jean Bazet</text:p>
      <text:p text:style-name="P2"><text:s text:c="67"/>Em 24 de Julho de 2012</text:p>
      <text:p text:style-name="P2"/>
      <text:p text:style-name="P2"/>
      <text:p text:style-name="P2"><text:s text:c="55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4T14:39:19.83</meta:creation-date>
    <meta:print-date>2012-07-24T14:44:07.23</meta:print-date>
    <meta:document-statistic meta:table-count="0" meta:image-count="0" meta:object-count="0" meta:page-count="1" meta:paragraph-count="7" meta:word-count="63" meta:character-count="662"/>
    <dc:date>2012-07-24T14:46:50.82</dc:date>
    <meta:editing-duration>PT7M35S</meta:editing-duration>
    <meta:editing-cycles>1</meta:editing-cycles>
    <meta:generator>BrOffice/3.3$Win32 LibreOffice_project/330m19$Build-202</meta:generator>
  </office:meta>
</office:document-meta>
</file>