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847cm"/>
        </style:tab-stops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Arial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normal" style:font-name-asian="Arial" style:font-weight-asian="normal" style:font-weight-complex="normal"/>
    </style:style>
    <style:style style:name="T3" style:family="text">
      <style:text-properties fo:font-weight="bold" style:font-name-asian="Arial" style:font-weight-asian="bold" style:font-weight-complex="bold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5"/>
      <text:p text:style-name="P17"><text:tab/></text:p>
      <text:p text:style-name="P18"><text:span text:style-name="T1"><text:tab/></text:span><text:span text:style-name="T2">Com o Ilmo. Sr. </text:span><text:span text:style-name="T3">SILVIO DE SOUZA MARRETO</text:span><text:span text:style-name="T2">, proprietário da SILVCAR MECÂNICA, pelos relevantes serviços prestados a sociedade.</text:span></text:p>
      <text:p text:style-name="P19"/>
      <text:p text:style-name="P20"/>
      <text:p text:style-name="P20"/>
      <text:p text:style-name="P16">Sala Jean Bazet, <text:s/>19 de julho de 2012<text:span text:style-name="T4">.</text:span></text:p>
      <text:p text:style-name="P2"/>
      <text:p text:style-name="P2"/>
      <text:p text:style-name="P4">MARCOS MEDEIROS <text:s text:c="4"/></text:p>
      <text:p text:style-name="P1"><text:s text:c="4"/>VEREADOR – PTB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7-19T10:20:02</meta:creation-date>
    <dc:creator>Marcos Medeiros</dc:creator>
    <dc:date>2012-07-19T10:33:20</dc:date>
    <meta:printed-by>Marcos Medeiros</meta:printed-by>
    <meta:print-date>2012-07-19T10:33:07</meta:print-date>
    <meta:editing-cycles>1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81" meta:character-count="559"/>
  </office:meta>
</office:document-meta>
</file>