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o Ilmo. Sr. </text:span><text:span text:style-name="T3">RICHARD SOARES</text:span><text:span text:style-name="T2">, pela promoção de eventos na cidade de Nova Friburgo.</text:span></text:p>
      <text:p text:style-name="P19"/>
      <text:p text:style-name="P20"/>
      <text:p text:style-name="P20"/>
      <text:p text:style-name="P16">Sala Jean Bazet, <text:s/>11 de julho de 2012<text:span text:style-name="T4">.</text:span></text:p>
      <text:p text:style-name="P2"/>
      <text:p text:style-name="P2"/>
      <text:p text:style-name="P4">MARCOS MEDEIROS <text:s text:c="4"/></text:p>
      <text:p text:style-name="P1"><text:s text:c="4"/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13T12:54:45</meta:creation-date>
    <dc:creator>Marcos Medeiros</dc:creator>
    <dc:date>2012-07-13T12:56:32</dc:date>
    <meta:printed-by>Marcos Medeiros</meta:printed-by>
    <meta:print-date>2012-07-13T12:56:07</meta:print-date>
    <meta:editing-cycles>1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8" meta:character-count="520"/>
  </office:meta>
</office:document-meta>
</file>