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WELLINGTON SOUZA MUNIZ</text:span><text:span text:style-name="T2">, pela passagem do seu aniversário no dia 30 de junho.</text:span></text:p>
      <text:p text:style-name="P19"/>
      <text:p text:style-name="P20"/>
      <text:p text:style-name="P20"/>
      <text:p text:style-name="P16">Sala Jean Bazet, <text:s/>11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1T11:00:46</meta:creation-date>
    <dc:creator>Marcos Medeiros</dc:creator>
    <dc:date>2012-07-11T11:02:27</dc:date>
    <meta:printed-by>Marcos Medeiros</meta:printed-by>
    <meta:print-date>2012-07-11T11:02:23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28"/>
  </office:meta>
</office:document-meta>
</file>