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6"/>
      <text:p text:style-name="P16"><text:tab/></text:p>
      <text:p text:style-name="P17"><text:tab/>Vistoria pela Defesa Civil, do imóvel que se encontra em frente a sua sede ( Defesa Civil ), no que concerne a sua fachada e no telhado com reboco solto, iminente risco aos transeuntes, no número 216, ao lado do Estacionamento Stop Car.</text:p>
      <text:p text:style-name="P17"/>
      <text:p text:style-name="P16"/>
      <text:p text:style-name="P16"/>
      <text:p text:style-name="P16"/>
      <text:p text:style-name="P18"><text:span text:style-name="T2">Sala Jean Bazet, 10 de julh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10T14:23:35</meta:creation-date>
    <dc:creator>Marcos Medeiros</dc:creator>
    <dc:date>2012-07-10T14:47:30</dc:date>
    <meta:printed-by>Marcos Medeiros</meta:printed-by>
    <meta:print-date>2012-07-10T14:47:05</meta:print-date>
    <meta:editing-cycles>1</meta:editing-cycles>
    <meta:editing-duration>PT23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02" meta:character-count="653"/>
  </office:meta>
</office:document-meta>
</file>