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MOÇÃO ESPECIAL DE LOUVOR</text:p>
      <text:p text:style-name="P1"/>
      <text:p text:style-name="P1"/>
      <text:p text:style-name="P1"/>
      <text:p text:style-name="P2"><text:s text:c="18"/>Sr. Presidente,</text:p>
      <text:p text:style-name="P2"/>
      <text:p text:style-name="P2"/>
      <text:p text:style-name="P2"><text:s text:c="17"/>Requeiro, após observadas as formalidades regimentais, que seja submetido ao Douto Plenário desta Casa Legislativa a proposição de conceder a honraria MOÇÃO ESPECIAL DE LOUVOR com o time feminino de Bolão do Nova Friburgo Country Clube, pela conquista do 2º lugar do Campeonato Mundial de Clubes Campeões realizado na Bélgica.</text:p>
      <text:p text:style-name="P2"/>
      <text:p text:style-name="P2"/>
      <text:p text:style-name="P2"><text:s text:c="67"/>Sala Dr. Jean Bazet</text:p>
      <text:p text:style-name="P2"><text:s text:c="63"/>Em 09 de Julho de 2012</text:p>
      <text:p text:style-name="P2"/>
      <text:p text:style-name="P2"/>
      <text:p text:style-name="P2"><text:s text:c="52"/>Vereador Marcelo Verly de Lemos – PSDB</text:p>
      <text:p text:style-name="P2"/>
      <text:p text:style-name="P2"/>
      <text:p text:style-name="P2">____________________ <text:s text:c="3"/>__________________________ <text:s text:c="2"/>___________________</text:p>
      <text:p text:style-name="P2">Marcio Damazio <text:s text:c="16"/>Edson Flávio Coelho <text:s text:c="18"/>Reinaldo Rodrigues</text:p>
      <text:p text:style-name="P2"/>
      <text:p text:style-name="P2"/>
      <text:p text:style-name="P2"/>
      <text:p text:style-name="P2">____________________ <text:s text:c="4"/>__________________________ <text:s/>___________________</text:p>
      <text:p text:style-name="P2">Luciano Faria <text:s text:c="21"/>Professor Pierre <text:s text:c="26"/>Cláudio Damião</text:p>
      <text:p text:style-name="P2"/>
      <text:p text:style-name="P2"/>
      <text:p text:style-name="P2">____________________ <text:s text:c="3"/>__________________________ ____________________</text:p>
      <text:p text:style-name="P2">Vanor Breder <text:s text:c="22"/>Renato Abi Ramia <text:s text:c="21"/>Marcos Medeiros</text:p>
      <text:p text:style-name="P2"/>
      <text:p text:style-name="P2"/>
      <text:p text:style-name="P2"/>
      <text:p text:style-name="P2">_____________________ <text:s text:c="2"/>__________________________</text:p>
      <text:p text:style-name="P2">Manoel Martins <text:s text:c="19"/>Isaque Deman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09T15:47:02.50</meta:creation-date>
    <meta:document-statistic meta:table-count="0" meta:image-count="0" meta:object-count="0" meta:page-count="1" meta:paragraph-count="14" meta:word-count="108" meta:character-count="1240"/>
    <dc:date>2012-07-09T16:12:55.84</dc:date>
    <meta:editing-duration>PT10M42S</meta:editing-duration>
    <meta:editing-cycles>1</meta:editing-cycles>
    <meta:generator>BrOffice/3.3$Win32 LibreOffice_project/330m19$Build-202</meta:generator>
  </office:meta>
</office:document-meta>
</file>