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jovem</text:span><text:span text:style-name="T3"> RYAN DA SILVA CORRÊA DE ARAÚJO, </text:span><text:span text:style-name="T2">aluna do 5º ano da turma 503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9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9T16:28:27</meta:creation-date>
    <dc:creator>Marcos Medeiros</dc:creator>
    <dc:date>2012-07-09T16:30:13</dc:date>
    <meta:printed-by>Marcos Medeiros</meta:printed-by>
    <meta:print-date>2012-07-09T16:30:08</meta:print-date>
    <meta:editing-cycles>1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6" meta:character-count="631"/>
  </office:meta>
</office:document-meta>
</file>