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weight-asian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9">Senhor Presidente,</text:p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25">PROJETO DE LEI EM REGIME DE URGÊNCIA URGENTÍSSIA:</text:p>
      <text:p text:style-name="P15"/>
      <text:p text:style-name="P15"/>
      <text:p text:style-name="P16"><text:tab/><text:span text:style-name="T14">“PROÍBE A CONTRATAÇÃO, PELOS PODERES PÚBLICOS DO MUNICÍPIO, DE EMPRESA DECLARADA INIDÔNEA POR ÓRGÃO COMPETENTE DA UNIÃO OU DO ESTADO DO RIO DE JANEIRO, NO ÂMBITO DO MUNICÍPIO DE NOVA FRIBURGO E DÁ OUTRAS PROVIDÊNCIAS.”</text:span></text:p>
      <text:p text:style-name="P16"><text:span text:style-name="T14"/></text:p>
      <text:p text:style-name="P16"><text:span text:style-name="T14"><text:tab/>Art. 1º - </text:span><text:span text:style-name="T17"><text:s/>É proibida a contratação, pela Administração Pública do Município, de empresa que haja sido declarada inidônea por órgão competente da União ou do Estado do Rio de Janeiro.</text:span></text:p>
      <text:p text:style-name="P18"><text:s/></text:p>
      <text:p text:style-name="P18"><text:tab/><text:span text:style-name="T7">Parágrafo único -</text:span> <text:s/>A proibição instituída por esta Lei será automaticamente suspensa no caso de ocorrer a reabilitação da empresa, pelo próprio órgão que impôs a sanção ou por qualquer outro com competência para fazê-lo.</text:p>
      <text:p text:style-name="P18"/>
      <text:p text:style-name="P18"><text:tab/><text:span text:style-name="T7">Art. 2º -</text:span> A existência de contratos em vigor, à época da declaração de inidoneidade, entre a Administração Pública do Município e a empresa objeto da declaração, obriga a autoridade contratante à imediata reavaliação desses contratos, devendo decidir, com base no interesse público, na legalidade, na economicidade e na proteção dos direitos dos empregados da empresa, pelo prosseguimento ou rescisão dos contratos.</text:p>
      <text:p text:style-name="P18"><text:s/></text:p>
      <text:p text:style-name="P18"><text:s/></text:p>
      <text:p text:style-name="P18"><text:tab/><text:span text:style-name="T7">Art. 3º -</text:span> Esta Lei entra em vigor na data de sua publicação.</text:p>
      <text:p text:style-name="P16"/>
      <text:p text:style-name="P19">Sala Jean Bazet, 06 de julho de 2012.</text:p>
      <text:p text:style-name="P19"/>
      <text:p text:style-name="P20">MARCOS MEDEIROS</text:p>
      <text:p text:style-name="P1">VEREADOR – PTB</text:p>
      <text:p text:style-name="P1"><text:soft-page-break/></text:p>
      <text:p text:style-name="P1"/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6"/>
      <text:p text:style-name="P22"/>
      <text:p text:style-name="P14">JUSTIFICATIVA</text:p>
      <text:p text:style-name="P22"/>
      <text:p text:style-name="P23"><text:tab/> <text:s text:c="7"/></text:p>
      <text:p text:style-name="P12"><text:span text:style-name="T10"><text:tab/>O Presente PROJETO DE LEI que </text:span><text:span text:style-name="T11">“PROÍBE A CONTRATAÇÃO, PELOS PODERES PÚBLICOS DO MUNICÍPIO, DE EMPRESA DECLARADA INIDÔNEA POR ÓRGÃO COMPETENTE DA UNIÃO OU DO ESTADO DO RIO DE JANEIRO, NO ÂMBITO DO MUNICÍPIO DE NOVA FRIBURGO E DÁ OUTRAS PROVIDÊNCIAS.”, </text:span><text:span text:style-name="T16">tem por base o que previam os especialistas - e exigia a opinião pública -, a Controladoria Geral da União – CGU acaba de declarar a inidoneidade da Delta Construções, com base nas conclusões de investigações sobre o envolvimento dessa empresa com o bicheiro Carlinhos Cachoeira.</text:span></text:p>
      <text:p text:style-name="P18"><text:s/></text:p>
      <text:p text:style-name="P18"><text:tab/>Considerando que a aplicabilidade automática da Portaria Ministerial declaratória aos estados e municípios ainda é motivo de divergência entre juristas, motivo pelo qual estamos apresentando, com a urgência que o caso requer, este Projeto de Lei, que busca deixar muito clara a única posição aceitável no Município de Nova Friburgo.</text:p>
      <text:p text:style-name="P18"><text:span text:style-name="T11"><text:s/></text:span></text:p>
      <text:p text:style-name="P16"/>
      <text:p text:style-name="P16"/>
      <text:p text:style-name="P12"/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8"/>
      <text:p text:style-name="P18"/>
      <text:p text:style-name="P18"/>
      <text:p text:style-name="P18"/>
      <text:p text:style-name="P19">Sala Jean Bazet, 06 de julho de 2012<text:span text:style-name="T12">.</text:span></text:p>
      <text:p text:style-name="P24"/>
      <text:p text:style-name="P24"/>
      <text:p text:style-name="P24"/>
      <text:p text:style-name="P21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6T12:35:22</meta:creation-date>
    <dc:creator>Marcos Medeiros</dc:creator>
    <dc:date>2012-07-06T12:41:13</dc:date>
    <meta:printed-by>Marcos Medeiros</meta:printed-by>
    <meta:print-date>2012-07-06T12:40:48</meta:print-date>
    <meta:editing-cycles>1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4" meta:word-count="435" meta:character-count="2814"/>
  </office:meta>
</office:document-meta>
</file>