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18w.col118.mail.live.com/mail/InboxLight.aspx?n=649704964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6"><text:tab/>“INSTITUI O PROGRAMA MUNICIPAL DE COMBATE À VULNERABILIDADE SOCIAL NO ÂMBITO DO MUNICÍPIO DE NOVA FRIBURGO E DÁ OUTRAS PROVIDÊNCIAS.”</text:p>
      <text:p text:style-name="P16"/>
      <text:p text:style-name="P18"><text:span text:style-name="T3"><text:tab/>Art. 1º -</text:span><text:span text:style-name="T4"> Fica criado, no âmbito do Município de Nova Friburgo, o Programa Municipal de Combate à Vulnerabilidade Social destinado a promover o valor social do trabalho por meio da geração de postos de trabalho temporários a serem ocupados por homens e mulheres que estejam desempregados.</text:span></text:p>
      <text:p text:style-name="P17"/>
      <text:p text:style-name="P17"><text:tab/><text:span text:style-name="T10">Parágrafo Único - </text:span>Caberá ao Município a regulamentação, mediante Decreto, dos postos de trabalho temporários mencionados no caput deste artigo.</text:p>
      <text:p text:style-name="P17"/>
      <text:p text:style-name="P17"><text:tab/><text:span text:style-name="T10">Art. 2º -</text:span> O Programa Municipal de Combate à Vulnerabilidade Social priorizará a criação de 60 ( sessenta ) postos de trabalho que visem atender às situações de emergência de interesse de comunidades em condição de vulnerabilidade social de desemprego.</text:p>
      <text:p text:style-name="P17"/>
      <text:p text:style-name="P17"><text:tab/><text:span text:style-name="T10">Parágrafo Único -</text:span> O Programa <text:s/>de que trata este Projeto de Lei será desenvolvido sob a coordenação da Diretoria de Assistência Social.</text:p>
      <text:p text:style-name="P17"/>
      <text:p text:style-name="P17"><text:tab/><text:span text:style-name="T10">Art. 3º -</text:span> A preferência de acesso às vagas criadas respeitará a seguinte ordem:</text:p>
      <text:p text:style-name="P16"><text:soft-page-break/></text:p>
      <text:p text:style-name="P17"><text:span text:style-name="T10"><text:tab/>I - </text:span>Mulheres chefes de família;</text:p>
      <text:p text:style-name="P17"/>
      <text:p text:style-name="P17"><text:tab/><text:span text:style-name="T10">II -</text:span> Maior tempo de desemprego;</text:p>
      <text:p text:style-name="P17"/>
      <text:p text:style-name="P17"><text:tab/><text:span text:style-name="T10">III -</text:span> Família com maior número de integrantes com idade inferior a 16 ( dezesseis ) anos e superior a 60 ( sessenta ) anos ;</text:p>
      <text:p text:style-name="P17"/>
      <text:p text:style-name="P17"><text:tab/><text:span text:style-name="T11">IV -</text:span> Família com integrantes portadores de necessidades especiais ou doença crônica;</text:p>
      <text:p text:style-name="P17"/>
      <text:p text:style-name="P17"><text:tab/><text:span text:style-name="T10">V -</text:span> Família com menor renda per capita.</text:p>
      <text:p text:style-name="P17"/>
      <text:p text:style-name="P17"><text:tab/><text:span text:style-name="T10">Art. 4º -</text:span> O Município fica autorizado a conceder auxílio financeiro, no valor de R$ 622,00 ( seiscentos e vinte e dois reais ) e uma cesta básica mensal ao ocupante do posto de trabalho temporário criado pelo programa, pelo prazo de até seis meses, prorrogáveis, uma única vez, por igual período.</text:p>
      <text:p text:style-name="P17"/>
      <text:p text:style-name="P17"><text:tab/><text:span text:style-name="T10">Parágrafo Único -</text:span> Os benefícios decorrentes dessa Lei cessarão imediatamente, assim que o beneficiário obtiver emprego.</text:p>
      <text:p text:style-name="P17"/>
      <text:p text:style-name="P17"><text:tab/><text:span text:style-name="T10">Art. 5º -</text:span> Poderá aderir ao programa os munícipes que atendem as seguintes condições mínimas:</text:p>
      <text:p text:style-name="P17"/>
      <text:p text:style-name="P17"><text:tab/><text:span text:style-name="T10">I - </text:span>ter mais de 18 ( dezoito ) anos;</text:p>
      <text:p text:style-name="P17"/>
      <text:p text:style-name="P17"><text:tab/><text:span text:style-name="T10">II -</text:span> residir no Município, no mínimo, há 12 meses;</text:p>
      <text:p text:style-name="P17"/>
      <text:p text:style-name="P17"><text:tab/><text:span text:style-name="T10">III -</text:span> estar em situação de desemprego há mais de 90 ( noventa 0 dias;</text:p>
      <text:p text:style-name="P17"/>
      <text:p text:style-name="P17"><text:tab/><text:span text:style-name="T10">IV-</text:span> não ser beneficiário de seguro - desemprego <text:s/>ou nenhum outro programa assistencial equivalente mantido pelo Poder Público.</text:p>
      <text:p text:style-name="P17"/>
      <text:p text:style-name="P17"><text:tab/><text:span text:style-name="T10">V -</text:span> não haver nenhum outro beneficiário deste Programa no mesmo núcleo familiar.</text:p>
      <text:p text:style-name="P17"/>
      <text:p text:style-name="P17"><text:tab/><text:span text:style-name="T10">Art. 6º - </text:span>A participação da pessoa no Programa implica em colaboração no desenvolvimento de ações de interesse da comunidade local, preferencialmente aquelas pertinentes às áreas de serviços urbanos.</text:p>
      <text:p text:style-name="P16"/>
      <text:p text:style-name="P17"><text:span text:style-name="T10"><text:tab/>Parágrafo Único -</text:span> As atividades neste Programa terão a duração de 06 ( seis ) horas por dia e 30 ( trinta ) horas semanais, sem vinculo empregatício, com acompanhamento pelo Departamento da Prefeitura correlato.</text:p>
      <text:p text:style-name="P17"/>
      <text:p text:style-name="P17"><text:tab/><text:span text:style-name="T10">Art. 7º -</text:span> Deverá ser contratado seguro de vida em grupo e de acidentes pessoais para todos os participantes do Programa, restritos ao período de desenvolvimento das atividades objetivadas.</text:p>
      <text:p text:style-name="P17"/>
      <text:p text:style-name="P17"><text:tab/><text:span text:style-name="T10">Art. 8º -</text:span> As pessoas que forem selecionadas para o Programa deverão comparecer, obrigatoriamente, às reuniões semanais programadas pela Diretoria de Assistência Social, como forma de acompanhamento do referido Programa.</text:p>
      <text:p text:style-name="P16"/>
      <text:p text:style-name="P17"><text:span text:style-name="T10"><text:tab/>Art. 9º -</text:span> As eventuais faltas, nas reuniões semanais, quanto nos dias de atividade, só serão aceitas como justificáveis mediante o fornecimento de atestado médico.</text:p>
      <text:p text:style-name="P17"/>
      <text:p text:style-name="P17"><text:soft-page-break/><text:tab/><text:span text:style-name="T10">Parágrafo Único </text:span>- O beneficiário será desligado do Programa no caso de 02 ( duas ) faltas consecutivas em 01 ( um ) mês, sem justificativa, ou 04 ( quatro ) faltas intercaladas, no mesmo período.</text:p>
      <text:p text:style-name="P17"/>
      <text:p text:style-name="P17"><text:tab/><text:span text:style-name="T10">Art. 10º -</text:span> O beneficiário será desligado imediatamente caso haja a constatação de que o mesmo seja dependente de drogas, inclusive álcool, e que não aceite auxílio médico ou psicológico por parte dos profissionais e instituições habilitadas.</text:p>
      <text:p text:style-name="P17"/>
      <text:p text:style-name="P17"><text:tab/><text:span text:style-name="T10">Parágrafo Único</text:span> - Também far-se-á o desligamento daqueles que sejam, pela Diretoria de Assistência Social, considerados inaptos para as atividades programadas.</text:p>
      <text:p text:style-name="P17"/>
      <text:p text:style-name="P17"><text:tab/><text:span text:style-name="T10">Art. 11º -</text:span> Dentro dos objetivos sociais do Programa, o Executivo Municipal poderá assinar convênios com Secretarias ou Entidades do Governo e Ministérios ou entidades do Governo Federal, além de entidades não governamentais, a fim de receber recursos específicos para a sua execução.</text:p>
      <text:p text:style-name="P17"/>
      <text:p text:style-name="P16"><text:tab/>Art. 12º -<text:span text:style-name="T9"> Esta Lei entra em vigor na data de sua publicação, revogadas as disposições em contrário.</text:span></text:p>
      <text:p text:style-name="P16"/>
      <text:p text:style-name="P16"/>
      <text:p text:style-name="P16"/>
      <text:p text:style-name="P16"/>
      <text:p text:style-name="P16"/>
      <text:p text:style-name="P19">Sala Jean Bazet, 06 de julho de 2012.</text:p>
      <text:p text:style-name="P19"/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2"/>
      <text:p text:style-name="P14">JUSTIFICATIVA</text:p>
      <text:p text:style-name="P22"/>
      <text:p text:style-name="P23"><text:tab/> <text:s text:c="7"/></text:p>
      <text:p text:style-name="P11"><text:span text:style-name="T5"><text:tab/>O Presente PROJETO DE LEI que </text:span><text:span text:style-name="T6">“INSTITUI O PROGRAMA MUNICIPAL DE COMBATE À VULNERABILIDADE SOCIAL NO ÂMBITO DO MUNICÍPIO DE NOVA FRIBURGO E DÁ OUTRAS PROVIDÊNCIAS.”, </text:span><text:span text:style-name="T7">visa promover o valor social do trabalho por meio da geração de postos de trabalho temporários a serem ocupados por homens e mulheres que estejam desempregados.</text:span></text:p>
      <text:p text:style-name="P16"/>
      <text:p text:style-name="P16"/>
      <text:p text:style-name="P16"/>
      <text:p text:style-name="P11"/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8"/>
      <text:p text:style-name="P18"/>
      <text:p text:style-name="P18"/>
      <text:p text:style-name="P18"/>
      <text:p text:style-name="P18"/>
      <text:p text:style-name="P19">Sala Jean Bazet, 06 de julho de 2012<text:span text:style-name="T8">.</text:span></text:p>
      <text:p text:style-name="P24"/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7T15:26:02</meta:creation-date>
    <dc:creator>Marcos Medeiros</dc:creator>
    <dc:date>2012-07-06T13:23:07</dc:date>
    <meta:printed-by>Marcos Medeiros</meta:printed-by>
    <meta:print-date>2012-07-06T13:22:32</meta:print-date>
    <meta:editing-cycles>4</meta:editing-cycles>
    <meta:editing-duration>PT43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52" meta:word-count="800" meta:character-count="5329"/>
  </office:meta>
</office:document-meta>
</file>