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4"/>
      <text:p text:style-name="P3">Sr. <text:s text:c="2"/>ABEL DE FREITAS BARROSO - 01/07 </text:p>
      <text:p text:style-name="P3">Sra. ADRIANE OUVERNEY CARVALHO – 02/07</text:p>
      <text:p text:style-name="P3">Sr. <text:s text:c="2"/>ALDEIR DA CRUZ - 08/07 </text:p>
      <text:p text:style-name="P3">Sr. <text:s text:c="2"/>ALEXANDRE DE PAULA PINTO – 07/07</text:p>
      <text:p text:style-name="P3">Sr. <text:s text:c="2"/>ALOISIO DE CASTRO SILVA – 01/07</text:p>
      <text:p text:style-name="P3">Sr. <text:s text:c="2"/>ALVARO SILVIO FROTTÉ – 06/07</text:p>
      <text:p text:style-name="P3">Sra. ANA CARLA SILVEIRA POLO – 01/07</text:p>
      <text:p text:style-name="P3">Sra. ANA DIAS MELLO – 06/07</text:p>
      <text:p text:style-name="P3">Sra. ANDREIA P. BARROSO – 02/07</text:p>
      <text:p text:style-name="P3">Sra. ANGELA FONTENELLE DE JESUS <text:s/>– 02/07</text:p>
      <text:p text:style-name="P3">Sr. <text:s text:c="2"/>ANTÔNIO CARLOS DE SIQUEIRA – 01/07</text:p>
      <text:p text:style-name="P3">Sr. <text:s text:c="2"/>ANTÔNIO VELOSSO DA SILVA – 05/07</text:p>
      <text:p text:style-name="P3">Sra. BRUNA LIMA <text:s/>DE SOUZA – 08/07</text:p>
      <text:p text:style-name="P3">Sra. CAMILA DUARTE DE CARVALHO – 03/07</text:p>
      <text:p text:style-name="P3">Sr. <text:s text:c="2"/>CARLOS ALBERTO MUZY – 07/07</text:p>
      <text:p text:style-name="P3">Sra. CÉLIA LUIZA BORGES TAVARES – 07/07</text:p>
      <text:p text:style-name="P3">Sr. <text:s text:c="2"/>CELSO JOSÉ DIAS DE BARROS – 06/07</text:p>
      <text:p text:style-name="P3">Sr. <text:s text:c="2"/>CLAUDIO MÁRCIO DE FARIA – 03/07</text:p>
      <text:p text:style-name="P3">Sra. CRISTIANE SOUZA – 08/07</text:p>
      <text:p text:style-name="P3">Sra. CRISTIANE B. FERREIRA – 03/07</text:p>
      <text:p text:style-name="P3">Sr. <text:s text:c="2"/>CRISTIANO DE ARAÚJO JESUS – 08/07</text:p>
      <text:p text:style-name="P3">Sra. DANIELLE RODRIGUES SINDER – 03/07</text:p>
      <text:p text:style-name="P3">Sr. <text:s text:c="2"/>DAVID GALHARDO PEREIRA – 02/07</text:p>
      <text:p text:style-name="P3">Sra. DIENEFER AMARAL GUADALUPE - 03/07 <text:s text:c="3"/><text:tab/> </text:p>
      <text:p text:style-name="P3"><text:s text:c="80"/>Continua <text:s/>. . .</text:p>
      <text:p text:style-name="P3"><text:soft-page-break/></text:p>
      <text:p text:style-name="P3"/>
      <text:p text:style-name="P3"/>
      <text:p text:style-name="P3"/>
      <text:p text:style-name="P3"><text:s text:c="2"/>. . . Continuação.</text:p>
      <text:p text:style-name="P3">Sra. DILMA GOMES KRAMER – 01/07</text:p>
      <text:p text:style-name="P3">Sra. DULCILEIA GUIMARÃES SANCHES – 08/07</text:p>
      <text:p text:style-name="P3">Sra. EDNA DOS SANTOS LEMOS – 01/07</text:p>
      <text:p text:style-name="P3">Sr. <text:s text:c="2"/>EDSON ROBERTO TAVARES - <text:s/>07/07</text:p>
      <text:p text:style-name="P3">Sr. <text:s text:c="2"/>EDUARDO FERREIRA DA SILVA – 02/07</text:p>
      <text:p text:style-name="P3">Sra. ELIANE MARQUES PIETROBON – 08/07</text:p>
      <text:p text:style-name="P3">Sra. ELISANGELA P. <text:s/>DA CONCEIÇÃO – 06/07</text:p>
      <text:p text:style-name="P3">Sra. EMANUELA DA CONCEIÇÃO RESENDE – 01/07</text:p>
      <text:p text:style-name="P3">Sr. <text:s text:c="2"/>EUGÊNIO <text:s/>AMENDOLA – 07/07</text:p>
      <text:p text:style-name="P3">Sra. FLÁVIA LEAL DO ALMO – 01/07</text:p>
      <text:p text:style-name="P3">Sra. FRANCIANE SANDRE PINHO – 05/07</text:p>
      <text:p text:style-name="P3">Sr. <text:s text:c="2"/>FRANCISCO DE SOUZA BASTOS – 02/07</text:p>
      <text:p text:style-name="P3">Sra. GABRIELI <text:s/>DE <text:s/>OLIVEIRA - <text:s text:c="2"/>02/07</text:p>
      <text:p text:style-name="P3">Sr. <text:s text:c="2"/>GEORGINO SENA – 04/07</text:p>
      <text:p text:style-name="P3">Sra. GLEICE KELLY VINCLER DE SOUZA – 08/07</text:p>
      <text:p text:style-name="P3">Sra. HENRIETTA BITÓ JORDÃO – 01/07</text:p>
      <text:p text:style-name="P3">Sr. <text:s text:c="2"/>JEFFERSON BARROS EGGDORNE – 02/07</text:p>
      <text:p text:style-name="P3">Sr. <text:s text:c="2"/>JOALDY MACHADO GUADELUPE – 01/07</text:p>
      <text:p text:style-name="P3">Sr. <text:s text:c="2"/>JOÃO BATISTA GOMES DA ROCHA – 08/07</text:p>
      <text:p text:style-name="P3">Sr. <text:s text:c="2"/>JOCIMAR ESTEVÃO AMARAL – 08/07</text:p>
      <text:p text:style-name="P3">Sra. JORDANA MARIA <text:s/>NAZARE VELASCO – 03/07</text:p>
      <text:p text:style-name="P3">Sr. <text:s text:c="2"/>JORGE JOSÉ GOUVEA <text:s/>ABRUNHOSA <text:s/>- 06/07</text:p>
      <text:p text:style-name="P3">Sr. <text:s text:c="2"/>JOSÉ ANIBAL SUEIRA – 08/07</text:p>
      <text:p text:style-name="P3">Sr. <text:s text:c="2"/>JOSÉ AUGUSTO NASCIMENTO DA SILVA – 07/07</text:p>
      <text:p text:style-name="P3">Sr. <text:s text:c="2"/>JOSÉ LUIZ DA SILVA – 01/07</text:p>
      <text:p text:style-name="P3">Sra. JOSIANE TEIXEIRA DA SILVA – 07/07</text:p>
      <text:p text:style-name="P3">Sra. JULIARTE GRANDINO MOREIRA – 04/07</text:p>
      <text:p text:style-name="P3">Sra. JURACY ONOFRE DE SOUZA – 07/07</text:p>
      <text:p text:style-name="P3">Sra. LENICE LACK – 06/07</text:p>
      <text:p text:style-name="P3"><text:s text:c="80"/>Continua <text:s/>. . .</text:p>
      <text:p text:style-name="P3"><text:soft-page-break/></text:p>
      <text:p text:style-name="P3"/>
      <text:p text:style-name="P3"/>
      <text:p text:style-name="P3"/>
      <text:p text:style-name="P3"><text:s text:c="2"/>. . . Continuação.</text:p>
      <text:p text:style-name="P3">Sr. <text:s text:c="2"/>JORGE COELHO – 02/07</text:p>
      <text:p text:style-name="P3">Sr. <text:s text:c="2"/>LEONARDO BRAZ PENA – 06/07</text:p>
      <text:p text:style-name="P3">Sra. LIGIA SERRÃO – 03/07</text:p>
      <text:p text:style-name="P3">Sra. LIVIA MARIA ARAÚJO SARRÁPIO – 27/06</text:p>
      <text:p text:style-name="P3">Sra. LUANA BRAGA PONTES – 01/07</text:p>
      <text:p text:style-name="P3">Sr. <text:s text:c="2"/>LUCIANO LUIZ DE SOUZA – 02/07</text:p>
      <text:p text:style-name="P3">Sr. <text:s text:c="2"/>LUIZ FELIPE TARRAGÓ – 06/07</text:p>
      <text:p text:style-name="P3">Sra. MARCIANA REGINA DE FREITAS – 01/07</text:p>
      <text:p text:style-name="P3">Sr. <text:s text:c="2"/>MARCO ANTÔNIO REGO DE CARVALHO – 03/07</text:p>
      <text:p text:style-name="P3">Sr. <text:s text:c="2"/>MARCOS DOUGLAS CONSENDEY – 07/07</text:p>
      <text:p text:style-name="P3">Sra. MARIA ROSIMAR PY – 08/07</text:p>
      <text:p text:style-name="P3">Sra. MARIA DA PENHA COMBAT – 05/07</text:p>
      <text:p text:style-name="P3">Sra. MARIA JULIANA GRANDINO MOREIRA – 04/07</text:p>
      <text:p text:style-name="P3">Sra. MARIA MADALENA COIMBRA DA CRUZ – 02/07</text:p>
      <text:p text:style-name="P3">Sra. MARIANA DE SOUZA MOURA – 07/07</text:p>
      <text:p text:style-name="P3">Sra. MARILENE DA PENHA TEIXEIRA – 01/07</text:p>
      <text:p text:style-name="P3">Sra. MARIZETE DE CASTRO E SILVA – 06/07</text:p>
      <text:p text:style-name="P3">Sra. MARLENE SCHOTTZ NUNES COMBAT SILVA – 03/07</text:p>
      <text:p text:style-name="P3">Sr. <text:s text:c="2"/>MARLON MARTINS OLIVEIRA – 02/07</text:p>
      <text:p text:style-name="P3">Sra. MÔNICA BRASIL DE ALMEIDA <text:s/>MOTTA – 06/07</text:p>
      <text:p text:style-name="P3">Sr. <text:s text:c="2"/>PABLO SOARES FARIA – 01/07</text:p>
      <text:p text:style-name="P3">Sr. <text:s text:c="2"/>PAULO LELTINOF RIMES – 07/07</text:p>
      <text:p text:style-name="P3">Sr. <text:s text:c="2"/>PEDRO CARLOS SALES – 02/07</text:p>
      <text:p text:style-name="P3">Sr. <text:s text:c="2"/>PEDRO HENRIQUE MIRANDA DA SILVA – 02/07</text:p>
      <text:p text:style-name="P3">Sr. <text:s text:c="2"/>RAFAEL RODRIGUES SCARINI – 30/06</text:p>
      <text:p text:style-name="P3">Sr. <text:s text:c="2"/>RICARDO SOUZA DA SILVA – 03/07</text:p>
      <text:p text:style-name="P3">Sr. <text:s text:c="2"/>ROBERTO ISMÉRIO – 04/07</text:p>
      <text:p text:style-name="P3">Sr. <text:s text:c="2"/>ROBERTO JORGE PONTES DA SILVA – 03/07</text:p>
      <text:p text:style-name="P3">Sr. <text:s text:c="2"/>ROBERTO JORIES DA SILVA – 30/06</text:p>
      <text:p text:style-name="P3"><text:s text:c="81"/>Continua <text:s/>. . .</text:p>
      <text:p text:style-name="P3"><text:soft-page-break/></text:p>
      <text:p text:style-name="P3"/>
      <text:p text:style-name="P3"/>
      <text:p text:style-name="P3"/>
      <text:p text:style-name="P3"><text:s/>. . . Continuação.</text:p>
      <text:p text:style-name="P3">Sra. ROMÉRIA <text:s/>MADURO – 04/07</text:p>
      <text:p text:style-name="P3">Sr. <text:s text:c="2"/>ROMULO DE JESUS BLAUDT – 08/07</text:p>
      <text:p text:style-name="P3">Sr. <text:s text:c="2"/>RONY MARTINS DE SOUZA – 03/07</text:p>
      <text:p text:style-name="P3">Sra. ROSANGELA TORRES DE OLIVEIRA – 03/07</text:p>
      <text:p text:style-name="P3">Sra. ROSILAINE DOS SANTOS CABRAL – 08/07</text:p>
      <text:p text:style-name="P3">Sra. ROSILEA APARECIDA ROSA DO NASCIMENTO – 01/07</text:p>
      <text:p text:style-name="P3">Sra. RUTH RODRIGUES MULLER DE SIMAS – 03/07</text:p>
      <text:p text:style-name="P3">Sra. SHEILA BOTELHO MENEZES – 01/07</text:p>
      <text:p text:style-name="P3">Sra. SHEILA CRISTINA PASSOS DE ALMEIDA – 02/07</text:p>
      <text:p text:style-name="P3">Sra. SÔNIA MARIA MUNIZ DA SILVA – 01/07</text:p>
      <text:p text:style-name="P3">Sra. TATIANA HENRIQUE DA SILVA V. RODRIGUES – 02/07</text:p>
      <text:p text:style-name="P3">Sra. TEREZA DE JESUS SOUZA DEBOSSAN – 04/07</text:p>
      <text:p text:style-name="P3">Sra. THEREZA BRAVO – 03/07</text:p>
      <text:p text:style-name="P3">Sr. <text:s text:c="2"/>VALCIR JORGE MACHADO – 01/07</text:p>
      <text:p text:style-name="P3">Sra. VITÓRIA ESPÍNDOLA DE OLIVEIRA – 08/07</text:p>
      <text:p text:style-name="P3">Sr. <text:s text:c="2"/>WALACE ANTÔNIO MONTEIRO DOS SANTOS – 04/07</text:p>
      <text:p text:style-name="P3">Sr. <text:s text:c="2"/>WALACE VEIGA DO AMARAL – 04/07</text:p>
      <text:p text:style-name="P3"/>
      <text:p text:style-name="P3"/>
      <text:p text:style-name="P3"><text:s text:c="27"/>Sala de Reuniões, 09 de Julho de 2012.</text:p>
      <text:p text:style-name="P3"/>
      <text:p text:style-name="P3"/>
      <text:p text:style-name="P3"/>
      <text:p text:style-name="P3"><text:s text:c="37"/></text:p>
      <text:p text:style-name="P3"><text:s text:c="33"/>REINALDO <text:s/>RODRIGUES <text:s/></text:p>
      <text:p text:style-name="P3"><text:s text:c="46"/>Vereador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2-07-05T19:37:44</dc:date>
    <meta:print-date>2012-07-05T19:21:11</meta:print-date>
    <meta:editing-cycles>21</meta:editing-cycles>
    <meta:editing-duration>PT8H3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2" meta:word-count="701" meta:character-count="4415"/>
  </office:meta>
</office:document-meta>
</file>