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a jovem</text:span><text:span text:style-name="T3"> THALIA DO NASCIMENTO MACHADO, </text:span><text:span text:style-name="T2">aluna do 5º ano da turma 501 da Escola Municipal Iza Saippa Ranucci</text:span><text:span text:style-name="T3">, </text:span><text:span text:style-name="T2">pela sua participação no PROERD ( Programa Educacional de Resistência às Drogas ).</text:span></text:p>
      <text:p text:style-name="P19"/>
      <text:p text:style-name="P19"/>
      <text:p text:style-name="P20"/>
      <text:p text:style-name="P16">Sala Jean Bazet, <text:s/>09 de julho de 2012<text:span text:style-name="T4">.</text:span></text:p>
      <text:p text:style-name="P2"/>
      <text:p text:style-name="P2"/>
      <text:p text:style-name="P4">MARCOS MEDEIROS <text:s text:c="4"/></text:p>
      <text:p text:style-name="P1"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09T11:50:36</meta:creation-date>
    <dc:creator>Marcos Medeiros</dc:creator>
    <dc:date>2012-07-09T11:51:28</dc:date>
    <meta:printed-by>Marcos Medeiros</meta:printed-by>
    <meta:print-date>2012-07-09T11:51:25</meta:print-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25"/>
  </office:meta>
</office:document-meta>
</file>