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</text:span><text:span text:style-name="T3"> JUAN GABRIEL RAMOS BARROSO, </text:span><text:span text:style-name="T2">aluno do 5º ano da turma 502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3:20:22</meta:creation-date>
    <dc:creator>Marcos Medeiros</dc:creator>
    <dc:date>2012-07-09T13:21:52</dc:date>
    <meta:printed-by>Marcos Medeiros</meta:printed-by>
    <meta:print-date>2012-07-09T13:21:48</meta:print-date>
    <meta:editing-cycles>1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23"/>
  </office:meta>
</office:document-meta>
</file>