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Standard"><text:span text:style-name="T1"><text:s text:c="3"/>Sr. Presidente</text:span><text:span text:style-name="T2">:</text:span></text:p>
      <text:p text:style-name="P1"/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<text:s text:c="2"/>trabalhos, e enviado <text:s/>votos <text:s/>de congratulações <text:s/>ao Sr. “CELSO LUIZ PIMENTEL NOVAES” , <text:s text:c="2"/>pela <text:s text:c="7"/>excelente administração <text:s text:c="3"/>no Lions <text:s/>Clube de Nova Friburgo. </text:span></text:p>
      <text:p text:style-name="P4"/>
      <text:p text:style-name="P3"/>
      <text:p text:style-name="P3"/>
      <text:p text:style-name="P3"><text:s text:c="15"/>Sala de Reuniões, <text:s text:c="2"/>03 <text:s/>de Julho de 2012</text:p>
      <text:p text:style-name="P3"/>
      <text:p text:style-name="P3"/>
      <text:p text:style-name="P3"/>
      <text:p text:style-name="P3"><text:s text:c="31"/>REINALDO <text:s/>RODRIGUES </text:p>
      <text:p text:style-name="P3"><text:s text:c="42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2-07-04T15:30:18</dc:date>
    <meta:print-date>2012-07-04T15:27:18</meta:print-date>
    <meta:editing-cycles>21</meta:editing-cycles>
    <meta:editing-duration>PT8H31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45" meta:character-count="426"/>
  </office:meta>
</office:document-meta>
</file>