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 </text:span><text:span text:style-name="T3">GABRIEL BORGES SILVA, </text:span><text:span text:style-name="T2">aluno do 5º ano da turma 501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3 de jul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3T18:08:17</meta:creation-date>
    <dc:creator>Marcos Medeiros</dc:creator>
    <dc:date>2012-07-03T18:08:47</dc:date>
    <meta:printed-by>Marcos Medeiros</meta:printed-by>
    <meta:print-date>2012-07-03T18:08:43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17"/>
  </office:meta>
</office:document-meta>
</file>