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list-style-name="L1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6" style:family="paragraph" style:parent-style-name="Standard" style:list-style-name="L1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7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Courier New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normal" style:font-weight-asian="normal" style:font-name-complex="Courier New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36/2012</text:p>
      <text:p text:style-name="P5"/>
      <text:p text:style-name="P5"/>
      <text:p text:style-name="P5"><text:s text:c="4"/></text:p>
      <text:p text:style-name="P11"><text:span text:style-name="T4">Requeiro</text:span><text:span text:style-name="T6">, após observadas as formalidades regimentais, que seja consignado na ata dos nossos trabalhos um voto de </text:span><text:span text:style-name="T5">CONGRATULAÇÃO </text:span><text:span text:style-name="T7">para os anivers</text:span><text:span text:style-name="T6">ariantes <text:s/>do mês de junho.</text:span></text:p>
      <text:p text:style-name="P13"/>
      <text:p text:style-name="P13"/>
      <text:p text:style-name="P13"/>
      <text:list xml:id="list35191865" text:style-name="L1">
        <text:list-item>
          <text:p text:style-name="P15">Sra. Alzelina de Carvalho Silva – 30/06;</text:p>
        </text:list-item>
        <text:list-item>
          <text:p text:style-name="P15">Sra. Beatriz Quimas de Oliveira Rodrigues – 28/06;</text:p>
        </text:list-item>
        <text:list-item>
          <text:p text:style-name="P15">Sra. Bárbara Rodrigues da Silva Knupp – 28/06;</text:p>
        </text:list-item>
        <text:list-item>
          <text:p text:style-name="P15">Sra. Ester Heckert Carneiro – 27/06;</text:p>
        </text:list-item>
        <text:list-item>
          <text:p text:style-name="P15">Sr. Ewaldo Dauter – 28/06;</text:p>
        </text:list-item>
        <text:list-item>
          <text:p text:style-name="P15">Sra. Hellenice Rimes da Silva – 28/06;</text:p>
        </text:list-item>
        <text:list-item>
          <text:p text:style-name="P15">Sra. Irene Dias Ladeira – 30/06;</text:p>
        </text:list-item>
        <text:list-item>
          <text:p text:style-name="P15">Sra. Lídia Heckert Carneiro – 30/06;</text:p>
        </text:list-item>
        <text:list-item>
          <text:p text:style-name="P15">Sr. Marcos Vinícios Alcântara Vellozo – 28/30;</text:p>
        </text:list-item>
        <text:list-item>
          <text:p text:style-name="P15">Sra. Maria Lúcia de Araújo Bazílio – 29/06;</text:p>
        </text:list-item>
        <text:list-item>
          <text:p text:style-name="P15">Sra. Eugenia Domingues Teixeira – 11/06;</text:p>
        </text:list-item>
        <text:list-item>
          <text:p text:style-name="P15">Sr. Rogerio Oliveira – 22/06;</text:p>
        </text:list-item>
        <text:list-item>
          <text:p text:style-name="P15">Sr. Simão Medes Batista Campos Filho – 12/06;</text:p>
        </text:list-item>
        <text:list-item>
          <text:p text:style-name="P15">Sr. João Luiz Torres dos Santos – 26/06;</text:p>
        </text:list-item>
      </text:list>
      <text:p text:style-name="P12"/>
      <text:list xml:id="list35200557" text:continue-numbering="true" text:style-name="L1">
        <text:list-header>
          <text:p text:style-name="P15"/>
          <text:p text:style-name="P16"><text:s text:c="7"/></text:p>
          <text:p text:style-name="P16"/>
        </text:list-header>
      </text:list>
      <text:list xml:id="list35184421" text:style-name="WW8Num1">
        <text:list-header>
          <text:p text:style-name="P17">Sala Dr. Jean Bazet,</text:p>
        </text:list-header>
      </text:list>
      <text:p text:style-name="P7"><text:s text:c="8"/>em 02 de julho de 2012 de 2012</text:p>
      <text:p text:style-name="P8"/>
      <text:p text:style-name="P6"/>
      <text:p text:style-name="P6"/>
      <text:p text:style-name="P6"/>
      <text:p text:style-name="P9">Isaque Demani Machado</text:p>
      <text:p text:style-name="P10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<text:s text:c="19"/>FRIBURGO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7-02T15:07:01.50</dc:date>
    <meta:print-date>2012-07-02T15:06:44.47</meta:print-date>
    <meta:editing-cycles>28</meta:editing-cycles>
    <meta:editing-duration>PT22H16M59S</meta:editing-duration>
    <meta:document-statistic meta:table-count="0" meta:image-count="1" meta:object-count="0" meta:page-count="1" meta:paragraph-count="27" meta:word-count="197" meta:character-count="1185"/>
    <meta:user-defined meta:name="Informações 1"/>
    <meta:user-defined meta:name="Informações 2"/>
    <meta:user-defined meta:name="Informações 3"/>
    <meta:user-defined meta:name="Informações 4"/>
  </office:meta>
</office:document-meta>
</file>