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2a2a2a" style:font-name="Arial" fo:font-size="14pt" fo:letter-spacing="normal" fo:font-style="normal" style:text-underline-style="none" fo:font-weight="bold" style:font-name-asian="Comic Sans MS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6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7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Arial" fo:font-size="14pt" fo:letter-spacing="normal" fo:font-style="normal" style:text-underline-style="none" fo:font-weight="bold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8" style:family="paragraph" style:parent-style-name="Preformatted_20_Text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Arial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9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0" style:family="paragraph" style:parent-style-name="Footer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1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3" style:family="paragraph" style:parent-style-name="Footer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 Rounded MT Bold" fo:font-size="18pt" style:font-size-asian="18pt" style:font-size-complex="18pt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7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8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9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10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size="15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size-asian="15pt"/>
    </style:style>
    <style:style style:name="T15" style:family="text">
      <style:text-properties style:font-weight-asian="bold"/>
    </style:style>
    <style:style style:name="T16" style:family="text">
      <style:text-properties style:font-size-complex="15pt"/>
    </style:style>
    <style:style style:name="T17" style:family="text">
      <style:text-properties style:font-weight-complex="bold"/>
    </style:style>
    <style:style style:name="T18" style:family="text">
      <style:text-properties style:font-name="Times New Roman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5">CÂMARA MUNICIPAL DE NOVA FRIBURGO </text:span><text:span text:style-name="T6">ESTADO DO RIO DE JANEIRO</text:span></text:p>
      <text:p text:style-name="P8"><text:s text:c="24"/></text:p>
      <text:p text:style-name="P9"/>
      <text:p text:style-name="P8"/>
      <text:p text:style-name="P14"><text:s text:c="57"/></text:p>
      <text:p text:style-name="P2"><text:s text:c="5"/></text:p>
      <text:p text:style-name="P2"><text:s text:c="98"/>INDICAÇÃO: 2157/12</text:p>
      <text:p text:style-name="P1"/>
      <text:p text:style-name="P1"/>
      <text:p text:style-name="P10"><text:span text:style-name="T7">Requeiro, após observadas as formalidades regimentais, que seja encaminhado ao Exmo. Sr. Sérgio Xavier</text:span><text:span text:style-name="T8">, </text:span><text:span text:style-name="T7">Prefeito do Município de Nova Friburgo </text:span><text:span text:style-name="T11">(PMNF)</text:span><text:span text:style-name="T9"> presente </text:span><text:span text:style-name="T10">INDICAÇÃO:</text:span></text:p>
      <text:p text:style-name="P6"/>
      <text:p text:style-name="P12"/>
      <text:p text:style-name="P7">DESAPROPRIAÇÃO DE TERRENO CONTÍGUO E LIMÍTROFE A PROPRIEDADE DA ESCOLA MUNICIPALIZADA HONÓRIO TARDIM PARA CONSTRUÇÃO DE ÁREA DE LAZER E QUADRA DE ESPORTES PARA ATENDER CERCA DE 100 ALUNOS. ESTRADA DE SÃO LOURENÇO.</text:p>
      <text:p text:style-name="P7"/>
      <text:p text:style-name="P23"/>
      <text:p text:style-name="P23"/>
      <text:p text:style-name="P7"/>
      <text:p text:style-name="P20"/>
      <text:p text:style-name="P7"/>
      <text:p text:style-name="P13"/>
      <text:p text:style-name="P13"/>
      <text:p text:style-name="P13"/>
      <text:p text:style-name="P7"/>
      <text:p text:style-name="P19"/>
      <text:p text:style-name="P18"/>
      <text:p text:style-name="P17"/>
      <text:p text:style-name="P11"/>
      <text:p text:style-name="P16"/>
      <text:p text:style-name="P5">Sala Dr. Tancredo de Almeida Neves,</text:p>
      <text:p text:style-name="P5">Em 04 de Junho de 2012</text:p>
      <text:p text:style-name="P1"/>
      <text:p text:style-name="P1"><text:s text:c="20"/>__________________________________________________________</text:p>
      <text:p text:style-name="P1"><text:s text:c="58"/><text:span text:style-name="T2"><text:s text:c="11"/></text:span><text:span text:style-name="T3">Vereador</text:span></text:p>
      <text:p text:style-name="P3"><text:s text:c="47"/><text:span text:style-name="T4">Edson</text:span> <text:span text:style-name="T4">Flavio</text:span> <text:span text:style-name="T4">Coelho</text:span> – <text:span text:style-name="T4">PR</text:span></text:p>
      <text:p text:style-name="P4"/>
      <text:p text:style-name="P21"/>
      <text:p text:style-name="P15"><text:soft-page-break/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6-04T10:12:26.54</dc:date>
    <meta:print-date>2012-06-04T10:07:59.58</meta:print-date>
    <meta:editing-cycles>2661</meta:editing-cycles>
    <meta:editing-duration>PT54H45M01S</meta:editing-duration>
    <meta:document-statistic meta:table-count="0" meta:image-count="1" meta:object-count="0" meta:page-count="2" meta:paragraph-count="13" meta:word-count="111" meta:character-count="1098"/>
    <meta:user-defined meta:name="Info 1"/>
    <meta:user-defined meta:name="Info 2"/>
    <meta:user-defined meta:name="Info 3"/>
    <meta:user-defined meta:name="Info 4"/>
  </office:meta>
</office:document-meta>
</file>