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5"/>Requeiro, dentro das normas regimentais, que seja consignado em ata dos nossos trabalhos e enviado INDICAÇÃO à ENERGISA, visando a <text:s/>melhoria da iluminação pública na Rua Araruama – Sans Souci, conforme solicitação dos moradores daquela localidade.</text:p>
      <text:p text:style-name="P2"/>
      <text:p text:style-name="P2"/>
      <text:p text:style-name="P2"><text:s text:c="62"/>Sala das Sessões Dr. Jean Bazet</text:p>
      <text:p text:style-name="P2"><text:s text:c="69"/>Em 02 de Julho de 2012</text:p>
      <text:p text:style-name="P2"/>
      <text:p text:style-name="P2"/>
      <text:p text:style-name="P2"><text:s text:c="54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13:20:06.87</meta:creation-date>
    <meta:print-date>2012-07-02T13:40:41.92</meta:print-date>
    <dc:date>2012-07-02T13:42:02.25</dc:date>
    <meta:editing-duration>PT11M52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8" meta:character-count="597"/>
  </office:meta>
</office:document-meta>
</file>