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Pintura de faixa de pedestres entre a Rua Ernesto Brasílio e a Rua Eugênio Muller.</text:p>
      <text:p text:style-name="P17"/>
      <text:p text:style-name="P16"/>
      <text:p text:style-name="P16"/>
      <text:p text:style-name="P16"/>
      <text:p text:style-name="P18"><text:span text:style-name="T2">Sala Jean Bazet, 29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9T16:21:25</meta:creation-date>
    <dc:creator>Marcos Medeiros</dc:creator>
    <dc:date>2012-06-29T16:22:12</dc:date>
    <meta:printed-by>Marcos Medeiros</meta:printed-by>
    <meta:print-date>2012-06-29T16:21:42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499"/>
  </office:meta>
</office:document-meta>
</file>