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font-size="14pt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name-complex="Arial"/>
    </style:style>
    <style:style style:name="T9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7838521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/text:p>
      <text:p text:style-name="P17"><text:tab/>Ronda da Guarda Municipal na Praça Getúlio Vargas.</text:p>
      <text:p text:style-name="P17"/>
      <text:p text:style-name="P16"/>
      <text:p text:style-name="P16"/>
      <text:p text:style-name="P16"/>
      <text:p text:style-name="P18"><text:span text:style-name="T2">Sala Jean Bazet, 27 de jun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7T10:31:27</meta:creation-date>
    <dc:creator>Marcos Medeiros</dc:creator>
    <dc:date>2012-06-27T10:32:40</dc:date>
    <meta:printed-by>Marcos Medeiros</meta:printed-by>
    <meta:print-date>2012-06-27T10:32:34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7"/>
  </office:meta>
</office:document-meta>
</file>