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Com a</text:span><text:span text:style-name="T2"> Ilma. Sra.</text:span><text:span text:style-name="T3"> ANA PAULA NAVEGA DOS SANTOS, </text:span><text:span text:style-name="T2">Secretária Municipal de Administração</text:span><text:span text:style-name="T3">, </text:span><text:span text:style-name="T2"><text:s/>pelos relevantes serviços prestados a sociedade.</text:span></text:p>
      <text:p text:style-name="P19"/>
      <text:p text:style-name="P19"/>
      <text:p text:style-name="P20"/>
      <text:p text:style-name="P16">Sala Jean Bazet, <text:s/>29 de jun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9T10:19:39</meta:creation-date>
    <dc:creator>Marcos Medeiros</dc:creator>
    <dc:date>2012-06-29T10:20:52</dc:date>
    <meta:printed-by>Marcos Medeiros</meta:printed-by>
    <meta:print-date>2012-06-29T10:20:44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66"/>
  </office:meta>
</office:document-meta>
</file>