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o Ilmo. Sr. </text:span><text:span text:style-name="T3">FLÁVIO SIQUEIRA FERNANDES, </text:span><text:span text:style-name="T2">proprietário</text:span><text:span text:style-name="T3"> </text:span><text:span text:style-name="T2">da Oficina Mecânica Carneirinho</text:span><text:span text:style-name="T3">,</text:span><text:span text:style-name="T2"> pelos relevantes serviços prestados a sociedade.</text:span></text:p>
      <text:p text:style-name="P19"/>
      <text:p text:style-name="P19"/>
      <text:p text:style-name="P20"/>
      <text:p text:style-name="P16">Sala Jean Bazet, <text:s/>29 de junho de 2012<text:span text:style-name="T4">.</text:span></text:p>
      <text:p text:style-name="P2"/>
      <text:p text:style-name="P2"/>
      <text:p text:style-name="P4">MARCOS MEDEIROS <text:s text:c="4"/></text:p>
      <text:p text:style-name="P1"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6-29T11:51:26</meta:creation-date>
    <dc:creator>Marcos Medeiros</dc:creator>
    <dc:date>2012-06-29T11:59:18</dc:date>
    <meta:printed-by>Marcos Medeiros</meta:printed-by>
    <meta:print-date>2012-06-29T11:59:11</meta:print-date>
    <meta:editing-cycles>1</meta:editing-cycles>
    <meta:editing-duration>PT7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1" meta:character-count="569"/>
  </office:meta>
</office:document-meta>
</file>