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4"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7" style:family="paragraph" style:parent-style-name="Standard">
      <style:paragraph-properties style:text-autospace="none"/>
      <style:text-properties fo:font-size="14pt" style:font-name-asian="Arial" style:font-size-asian="14pt" style:font-size-complex="14pt" style:font-weight-complex="bold"/>
    </style:style>
    <style:style style:name="P8"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9"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0"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4"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2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style:style>
    <style:style style:name="P32"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33" style:family="paragraph" style:parent-style-name="Text_20_body">
      <style:paragraph-properties fo:text-align="justify" style:justify-single-word="false" style:writing-mode="lr-tb"/>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text-underline-style="none" fo:font-weight="bold" style:font-size-asian="12pt" style:font-weight-asian="bold" style:font-size-complex="12pt" style:font-weight-complex="bold"/>
    </style:style>
    <style:style style:name="T7" style:family="text">
      <style:text-properties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style:font-name="Times New Roman"/>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weight="normal" style:font-weight-asian="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4">CÂMARA MUNICIPAL DE NOVA FRIBURGO</text:p>
      <text:p text:style-name="P5">GABINETE DO VEREADOR MARCOS MEDEIROS</text:p>
      <text:p text:style-name="P6"/>
      <text:p text:style-name="P6"/>
      <text:p text:style-name="P6"/>
      <text:p text:style-name="P7">Ao</text:p>
      <text:p text:style-name="P9">Exmo. Sr. Vereador</text:p>
      <text:p text:style-name="P10">LUCIANO FARIA</text:p>
      <text:list text:style-name="WW8Num1">
        <text:list-item>
          <text:p text:style-name="P24">D. Presidente da Câmara Municipal de Nova Friburgo</text:p>
        </text:list-item>
      </text:list>
      <text:p text:style-name="P7"/>
      <text:p text:style-name="P8">Senhor Presidente,</text:p>
      <text:p text:style-name="P8"/>
      <text:p text:style-name="P12"><text:span text:style-name="T1"><text:tab/></text:span><text:span text:style-name="T2">Requeiro na forma regimental, depois de observadas as formalidades legais, seja submetido ao Douto Plenário desta Egrégia Casa Legislativa, a seguinte proposição:</text:span></text:p>
      <text:p text:style-name="P11"/>
      <text:p text:style-name="P11"/>
      <text:p text:style-name="P11"/>
      <text:p text:style-name="P13">PROJETO DE LEI:</text:p>
      <text:p text:style-name="P15"/>
      <text:p text:style-name="P15"/>
      <text:p text:style-name="P16"><text:tab/>“<text:span text:style-name="T9">INSTITUI O PROJETO PRÓ - EDUCAÇÃO PARA APOIO À REDE MUNICIPAL DE ENSINO PÚBLICO DE NOVA FRIBURGO, E DÁ OUTRAS PROVIDÊNCIAS.”</text:span></text:p>
      <text:p text:style-name="P16"><text:span text:style-name="T9"/></text:p>
      <text:p text:style-name="P16"><text:span text:style-name="T9"><text:tab/>Art. 1º - </text:span><text:span text:style-name="T12">Fica instituído o Projeto Pró-educação, para apoio à rede municipal de ensino público, visando à obtenção de benefícios pra as unidades escolares, através do custeio ou execução direta de obras em geral, aquisição de equipamentos e execução de serviços, ás expensas de pessoas jurídicas contribuintes municipais, que poderão, como contrapartida, amortizar o pagamento de tributos e realizar divulgação publicitária, tudo nos termos do disposto nesta Lei.</text:span></text:p>
      <text:p text:style-name="P16"><text:span text:style-name="T12"/></text:p>
      <text:p text:style-name="P16"><text:span text:style-name="T12"><text:tab/></text:span><text:span text:style-name="T9">Art. 2º -</text:span><text:span text:style-name="T12"> Os benefícios que podem ser objeto do Projeto Pró-educação são os seguintes:</text:span></text:p>
      <text:p text:style-name="P18"><text:line-break/><text:tab/><text:span text:style-name="T13">I -</text:span> obras em geral;</text:p>
      <text:p text:style-name="P16"><text:span text:style-name="T3"><text:line-break/><text:tab/></text:span>a)<text:span text:style-name="T3"> reformas, parciais ou totais;</text:span></text:p>
      <text:p text:style-name="P16"><text:span text:style-name="T12"/></text:p>
      <text:p text:style-name="P16"><text:span text:style-name="T3"><text:tab/></text:span>b) <text:span text:style-name="T3">acréscimos em unidades existentes;</text:span></text:p>
      <text:p text:style-name="P33"><text:line-break/><text:tab/><text:span text:style-name="T13">c) </text:span>construção de novas unidades;</text:p>
      <text:p text:style-name="P33"><text:tab/><text:line-break/><text:tab/><text:span text:style-name="T13">II -</text:span> equipamentos:</text:p>
      <text:p text:style-name="P16"><text:span text:style-name="T3"/></text:p>
      <text:p text:style-name="P16"><text:soft-page-break/><text:span text:style-name="T3"><text:tab/></text:span>a)<text:span text:style-name="T3"> diretamente vinculados à infra-estrutura necessária ao funcionamento das unidades escolares;</text:span></text:p>
      <text:p text:style-name="P33"><text:line-break/><text:tab/><text:span text:style-name="T13">b)</text:span> vinculados à utilidade pedagógica;</text:p>
      <text:p text:style-name="P33"><text:line-break/><text:tab/><text:span text:style-name="T13">III- </text:span>serviços:</text:p>
      <text:p text:style-name="P16"><text:span text:style-name="T3"><text:line-break/><text:tab/></text:span>a) <text:span text:style-name="T3">de conservação;</text:span></text:p>
      <text:p text:style-name="P16"><text:span text:style-name="T3"/></text:p>
      <text:p text:style-name="P16"><text:span text:style-name="T3"><text:tab/></text:span>b)<text:span text:style-name="T3"> pedagogicamente úteis.</text:span></text:p>
      <text:p text:style-name="P11"><text:line-break/><text:tab/><text:span text:style-name="T13">Parágrafo Único -</text:span> Em qualquer hipótese, os benefícios representados pelas obras e equipamentos adquiridos, bem como pelos serviços prestados revertem ao patrimônio municipal.</text:p>
      <text:p text:style-name="P16"><text:span text:style-name="T3"><text:line-break/><text:tab/></text:span>Art. 3º -<text:span text:style-name="T3"> Para a implementação do Pró-Educação, fica criado certificado, a ser expedido por órgão competente do Município em favor do contribuinte municipal, no valor correspondente a 95% ( noventa e cinco por cento) dos recursos por ele investido na unidade escolar.</text:span></text:p>
      <text:p text:style-name="P16"><text:span text:style-name="T3"/></text:p>
      <text:p text:style-name="P16"><text:span text:style-name="T3"><text:tab/><text:line-break/><text:tab/></text:span>§ 1º-<text:span text:style-name="T3"> Os certificados a que se refere o caput serão expressos em Unidades Fiscais de Referência - UFIR, ou no padrão fiscal que venha a substituí-lo, e terão por finalidade o abatimento do Imposto Sobre a Propriedade Predial e Territorial - IPTU e do Imposto Sobre Serviços de Qualquer Natureza - ISS, vencidos e vincendos, e poderão ser utilizados de forma parcelada.</text:span></text:p>
      <text:p text:style-name="P33"><text:line-break/><text:tab/><text:span text:style-name="T13">§ 2º - </text:span>A emissão dos certificados somente se efetivará após a aceitação definitiva dos benefícios, tipificados no art. 2º desta Lei, por parte da autoridade municipal competente.</text:p>
      <text:p text:style-name="P33"><text:line-break/><text:tab/><text:span text:style-name="T13">§ 3º -</text:span> Os certificados terão prazo de validade de 2 ( dois ) anos,s endo intransferíveis e inegociáveis.</text:p>
      <text:p text:style-name="P16"><text:span text:style-name="T3"/></text:p>
      <text:p text:style-name="P16"><text:span text:style-name="T3"><text:tab/>Art. 4º - A Lei Orçamentária fixará anualmente, em rubrica própria, o valor máximo a ser captado pelo Pró-educação, mediante a emissão de certificados, a serem oferecidos às empresas interessadas.</text:span></text:p>
      <text:p text:style-name="P31"><text:line-break/><text:tab/>Art. 5º - Os valores captados anualmente pelo Pró-educação serão registrados, para efeito orçamentário, como integrantes do percentual contábil relativo à manutenção e desenvolvimento do ensino.</text:p>
      <text:p text:style-name="P31"><text:line-break/><text:tab/>Art. 6º - O Poder Executivo divulgará, em edital próprio publicado no Diário Oficial do Município, para conhecimento e informação aos contribuintes em geral, a relação dos benefícios necessários ao aperfeiçoamento das condições de ensino das unidades escolares, contendo os respectivos e específicos orçamentos, especificações técnicas, planilhas de custos, plantas e demais informações sobre as obras, equipamentos e serviços, a serem oferecidos aos potenciais participantes do Pró-educação.</text:p>
      <text:p text:style-name="P16"><text:span text:style-name="T3"/></text:p>
      <text:p text:style-name="P16"><text:span text:style-name="T3"><text:tab/></text:span>Art. 7º -<text:span text:style-name="T3"> Todos os procedimentos do Pró-educação deverão observar os princípios que regem a Administração Pública, em especial os da impessoalidade, da igualdade e da publicidade.</text:span></text:p>
      <text:p text:style-name="P33"><text:line-break/><text:tab/><text:span text:style-name="T13">Art. 8º - </text:span>Na hipótese de mais de um contribuinte requerer a responsabilidade pelo mesmo lote de benefícios, será escolhido o mais vantajoso para o Município, considerando-se para esse fim a proposta que represente o menor valor de amortização de tributos.</text:p>
      <text:p text:style-name="P33"><text:soft-page-break/><text:line-break/><text:tab/><text:span text:style-name="T13">Art. 9º - </text:span>Fica assegurado à empresa integrante do Pró-educação a possibilidade de ampla divulgação publicitária quanto à sua participação, inclusive pela afixação de placa indicativa na própria unidade escolar beneficiada, em local de ampla visibilidade, observadas, as dimensões máximas de dois metros de largura por um metro de altura.</text:p>
      <text:p text:style-name="P33"/>
      <text:p text:style-name="P16"><text:span text:style-name="T3"><text:tab/></text:span>Parágrafo Único -<text:span text:style-name="T3"> <text:s/>A adesão ao Pró-educação proporcionará,ainda, o direito ao uso publicitário do título " Empresa Amiga da Escola ", que poderá ser utilizado sob a forma de selo em seus produtos e nos instrumentos publicitários que utilize, pelo prazo de dois anos, contados da aceitação dos benefícios.</text:span></text:p>
      <text:p text:style-name="P33"><text:line-break/><text:tab/><text:span text:style-name="T13">Art. 10º - </text:span><text:s/>É vedada a participação, no Pró-educação,d e empresas que fabriquem bebidas alcoólicas ou cigarros, ou cujo produto, a critério do Conselho Municipal de Educação, atende contra a boa formação dos jovens.</text:p>
      <text:p text:style-name="P33"><text:line-break/><text:tab/><text:span text:style-name="T13">Art. 11º -</text:span> Os Conselhos Escola-Comunidade - CEC, acompanharão o Projeto referente à sua unidade escolar específica, podendo, inclusive, promover contatos com contribuintes, visando adesões ao Pró-educação.</text:p>
      <text:p text:style-name="P33"/>
      <text:p text:style-name="P33"><text:tab/><text:span text:style-name="T13">Art. 12º - </text:span>A participação no Pró-educação não interfere em qualquer benefício ou abatimento em vigor, a que, eventualmente, a empresa tenha direito como participante de outros projetos, programas ou parcerias com o Município.</text:p>
      <text:p text:style-name="P33"><text:line-break/><text:tab/><text:span text:style-name="T13">Art. 13º - </text:span>Fica autorizada a criação de comissão, a ser integrada por servidores do Poder Executivo, com a incumbência de apreciar e aprovar os benefícios a cargo da pessoa jurídica participante do Pró-educação, inclusive quanto às respectivas características, especificações, quantidades e valores.</text:p>
      <text:p text:style-name="P33"><text:line-break/><text:tab/><text:span text:style-name="T13">Art. 14º -</text:span> O contribuinte, dentro do prazo fixado em lei para pagamento do tributo correspondente, deverá fazê-los mediante processo administrativo, ficando excluída a possibilidade de pagamento pela rede bancária,s em prejuízos dos prazos regulares para a quitação do tributo.</text:p>
      <text:p text:style-name="P33"><text:line-break/><text:tab/><text:span text:style-name="T13">Art. 15º -</text:span> Esta Lei entrará em vigor na data de sua publicação, revogadas as disposições em contrário.</text:p>
      <text:p text:style-name="P16"><text:span text:style-name="T3"/></text:p>
      <text:p text:style-name="P16"><text:span text:style-name="T9"/></text:p>
      <text:p text:style-name="P17"/>
      <text:p text:style-name="P16"/>
      <text:p text:style-name="P19">Sala Jean Bazet, 25 de junho de 2012.</text:p>
      <text:p text:style-name="P19"/>
      <text:p text:style-name="P19"/>
      <text:p text:style-name="P19"/>
      <text:p text:style-name="P20">MARCOS MEDEIROS</text:p>
      <text:p text:style-name="P1">VEREADOR – PTB</text:p>
      <text:p text:style-name="P1"/>
      <text:p text:style-name="P1"/>
      <text:p text:style-name="P1"/>
      <text:p text:style-name="P3"><text:soft-page-break/><draw:frame draw:style-name="fr1" draw:name="figura2" text:anchor-type="as-char" svg:width="3.36cm" svg:height="3.679cm" draw:z-index="1"><draw:image xlink:href="Pictures/100000000000007A00000097A95D91D7.jpg" xlink:type="simple" xlink:show="embed" xlink:actuate="onLoad"/></draw:frame></text:p>
      <text:p text:style-name="P3"/>
      <text:p text:style-name="P4">CÂMARA MUNICIPAL DE NOVA FRIBURGO</text:p>
      <text:p text:style-name="P5">GABINETE DO VEREADOR MARCOS MEDEIROS</text:p>
      <text:p text:style-name="P6"/>
      <text:p text:style-name="P6"/>
      <text:p text:style-name="P22"/>
      <text:p text:style-name="P14">JUSTIFICATIVA</text:p>
      <text:p text:style-name="P22"/>
      <text:p text:style-name="P32"><text:tab/> <text:s text:c="7"/></text:p>
      <text:p text:style-name="P11"><text:span text:style-name="T4"><text:tab/>O Presente PROJETO DE LEI que </text:span><text:span text:style-name="T6">“</text:span><text:span text:style-name="T6">INSTITUI O PROJETO PRÓ - EDUCAÇÃO PARA APOIO À REDE MUNICIPAL DE ENSINO PÚBLICO DE NOVA FRIBURGO, E DÁ OUTRAS PROVIDÊNCIAS.”, </text:span><text:span text:style-name="T11">visa à obtenção de benefícios pra as unidades escolares, através do custeio ou execução direta de obras em geral, aquisição de equipamentos e execução de serviços, ás expensas de pessoas jurídicas contribuintes municipais, que poderão, como contrapartida, amortizar o pagamento de tributos e realizar divulgação publicitária.</text:span></text:p>
      <text:p text:style-name="P11"><text:span text:style-name="T6"/></text:p>
      <text:p text:style-name="P11"><text:span text:style-name="T6"/></text:p>
      <text:p text:style-name="P11"><text:span text:style-name="T6"/></text:p>
      <text:p text:style-name="P11"/>
      <text:p text:style-name="P11"><text:s text:c="8"/>Face ao exposto, a fim de que todos os Vereadores somem esforços, sirvo-me da presente proposição para submeter à apreciação do douto Plenário desta Casa, depois de observadas as formalidades regimentais, o incluso PROJETO DE LEI.</text:p>
      <text:p text:style-name="P18"/>
      <text:p text:style-name="P18"/>
      <text:p text:style-name="P18"/>
      <text:p text:style-name="P18"/>
      <text:p text:style-name="P18"/>
      <text:p text:style-name="P18"/>
      <text:p text:style-name="P19">Sala Jean Bazet, 25 de junho de 2012<text:span text:style-name="T7">.</text:span></text:p>
      <text:p text:style-name="P23"/>
      <text:p text:style-name="P23"/>
      <text:p text:style-name="P21">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6-22T11:25:36</meta:creation-date>
    <dc:creator>Marcos Medeiros</dc:creator>
    <dc:date>2012-06-25T09:35:42</dc:date>
    <meta:printed-by>Marcos Medeiros</meta:printed-by>
    <meta:print-date>2012-06-25T09:35:37</meta:print-date>
    <meta:editing-cycles>2</meta:editing-cycles>
    <meta:editing-duration>PT30M39S</meta:editing-duration>
    <meta:user-defined meta:name="Info 1"/>
    <meta:user-defined meta:name="Info 2"/>
    <meta:user-defined meta:name="Info 3"/>
    <meta:user-defined meta:name="Info 4"/>
    <meta:document-statistic meta:table-count="0" meta:image-count="2" meta:object-count="0" meta:page-count="4" meta:paragraph-count="54" meta:word-count="997" meta:character-count="6721"/>
  </office:meta>
</office:document-meta>
</file>