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2"/>Sr. Presidente,</text:p>
      <text:p text:style-name="P2"/>
      <text:p text:style-name="P2"/>
      <text:p text:style-name="P2"><text:s text:c="22"/>Requeiro, dentro das normas regimentais, que seja consignado em ata dos nossos trabalhos e enviado INDICAÇÃO TELEMAR visando reparos nos telefones públicos da Rua Prefeito Gustavo Lira – Olaria, conforme solicitação dos moradores daquela localidade.</text:p>
      <text:p text:style-name="P2"/>
      <text:p text:style-name="P2"/>
      <text:p text:style-name="P2"/>
      <text:p text:style-name="P2"><text:s text:c="74"/>Sala das Sessões Dr. Jean Bazet</text:p>
      <text:p text:style-name="P2"><text:s text:c="79"/>Em 29 de junho de 2012</text:p>
      <text:p text:style-name="P2"/>
      <text:p text:style-name="P2"/>
      <text:p text:style-name="P2"><text:s text:c="70"/>Vereador Marcelo Verly - PSDB</text:p>
      <text:p text:style-name="P2"/>
      <text:p text:style-name="P2"/>
      <text:p text:style-name="P2"><text:s text:c="4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4:06:44.27</meta:creation-date>
    <meta:print-date>2012-06-29T14:24:01.95</meta:print-date>
    <dc:date>2012-06-29T14:25:02.83</dc:date>
    <meta:editing-duration>PT8M8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7" meta:word-count="55" meta:character-count="1072"/>
  </office:meta>
</office:document-meta>
</file>