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><text:s text:c="27"/>Requeiro, dentro das normas regimentais, que seja consignado em ata dos nossos trabalhos e enviado INDICAÇÃO à SECRETARIA DE CONSELHEIRO PAULINO, visando limpeza e capina na Rua Gonçalves Dias – Centro.</text:p>
      <text:p text:style-name="P2"/>
      <text:p text:style-name="P2"/>
      <text:p text:style-name="P2"/>
      <text:p text:style-name="P2"><text:s text:c="73"/>Sala das Sessões Dr. Jean Bazet</text:p>
      <text:p text:style-name="P2"><text:s text:c="79"/>Em 25 de junho de 2012</text:p>
      <text:p text:style-name="P2"/>
      <text:p text:style-name="P2"/>
      <text:p text:style-name="P2"/>
      <text:p text:style-name="P2"><text:s text:c="63"/>Vereador Marcelo Verly de Lemos - PSDB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3:49:00.34</meta:creation-date>
    <meta:print-date>2012-06-25T14:53:31.04</meta:print-date>
    <dc:date>2012-06-25T14:54:38.29</dc:date>
    <meta:editing-duration>PT6M40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3" meta:character-count="586"/>
  </office:meta>
</office:document-meta>
</file>