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1">REQUERIMENTO DE INFORMAÇÃO:</text:p>
      <text:p text:style-name="P12"/>
      <text:p text:style-name="P12"/>
      <text:p text:style-name="P18"><text:tab/>Com a Secretaria Municipal de Administração, a fim de que informe a esta Casa de Leis, as seguintes informações:</text:p>
      <text:p text:style-name="P18"/>
      <text:p text:style-name="P18"><text:tab/>1 - sobre o concurso público, realizado no governo da Saudade Braga;</text:p>
      <text:p text:style-name="P18"/>
      <text:p text:style-name="P18"><text:tab/>2 - qual o Instituto que realizou;</text:p>
      <text:p text:style-name="P18"/>
      <text:p text:style-name="P18"><text:tab/>3 - quantos inscritos tiveram;</text:p>
      <text:p text:style-name="P18"/>
      <text:p text:style-name="P18"><text:tab/>4 - porque não devolveu o dinheiro.</text:p>
      <text:p text:style-name="P18"/>
      <text:p text:style-name="P18"><text:tab/></text:p>
      <text:p text:style-name="P19"/>
      <text:p text:style-name="P15">Sala Jean Bazet, 22 de maio de 2012.</text:p>
      <text:p text:style-name="P15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2T15:51:25</meta:creation-date>
    <dc:creator>Marcos Medeiros</dc:creator>
    <dc:date>2012-05-22T15:52:08</dc:date>
    <meta:printed-by>Marcos Medeiros</meta:printed-by>
    <meta:print-date>2012-05-22T15:52:05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09" meta:character-count="712"/>
  </office:meta>
</office:document-meta>
</file>