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text:span text:style-name="T2">Conserto de buracos em toda extensão da Rua Teresópolis - Vila Amélia.</text:span></text:p>
      <text:p text:style-name="P16"/>
      <text:p text:style-name="P16"/>
      <text:p text:style-name="P17"><text:span text:style-name="T3">Sala Jean Bazet, 22 de junh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22T14:40:05</meta:creation-date>
    <dc:creator>Marcos Medeiros</dc:creator>
    <dc:date>2012-06-22T14:41:38</dc:date>
    <meta:printed-by>Marcos Medeiros</meta:printed-by>
    <meta:print-date>2012-06-22T14:41:18</meta:print-date>
    <meta:editing-cycles>1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6"/>
  </office:meta>
</office:document-meta>
</file>