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3"/>
      <text:p text:style-name="P13"/>
      <text:p text:style-name="P14"><text:tab/>Conserto de buracos em toda extensão da Rua Raul Rivail Gripp - Amparo.</text:p>
      <text:p text:style-name="P16"/>
      <text:p text:style-name="P16"/>
      <text:p text:style-name="P16"/>
      <text:p text:style-name="P17"><text:span text:style-name="T2">Sala Jean Bazet, 19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9T14:43:40</meta:creation-date>
    <dc:creator>Marcos Medeiros</dc:creator>
    <dc:date>2012-06-19T14:45:34</dc:date>
    <meta:printed-by>Marcos Medeiros</meta:printed-by>
    <meta:print-date>2012-06-19T14:45:30</meta:print-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7"/>
  </office:meta>
</office:document-meta>
</file>