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3"/>
      <text:p text:style-name="P13"/>
      <text:p text:style-name="P14"><text:tab/>Conserto de buracos em toda extensão da Rua Alcindo Alves dos Reis <text:s/>- Jardim Califórnia.</text:p>
      <text:p text:style-name="P14"/>
      <text:p text:style-name="P16"/>
      <text:p text:style-name="P16"/>
      <text:p text:style-name="P17"><text:span text:style-name="T2">Sala Jean Bazet, 19 de junh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19T14:39:02</meta:creation-date>
    <dc:creator>Marcos Medeiros</dc:creator>
    <dc:date>2012-06-19T14:41:04</dc:date>
    <meta:printed-by>Marcos Medeiros</meta:printed-by>
    <meta:print-date>2012-06-19T14:40:59</meta:print-date>
    <meta:editing-cycles>1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5" meta:character-count="504"/>
  </office:meta>
</office:document-meta>
</file>