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2F5600003C410C6CF53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Bitstream Vera Sans Mono" svg:font-family="'Bitstream Vera Sans Mono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itstream Vera Sans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Bitstream Vera Sans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  <style:text-properties style:font-name="Bitstream Vera Sans Mono" fo:font-size="16pt" style:font-size-asian="16pt" style:font-size-complex="16pt"/>
    </style:style>
    <style:style style:name="P4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Bitstream Vera Sans Mono"/>
    </style:style>
    <style:style style:name="P5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Bitstream Vera Sans Mono" fo:font-weight="normal" style:font-weight-asian="normal" style:font-weight-complex="normal"/>
    </style:style>
    <style:style style:name="P6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  <style:text-properties style:font-name="Bitstream Vera Sans Mono" fo:font-weight="normal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Bitstream Vera Sans Mono" fo:font-weight="bold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  <style:text-properties style:font-name="Bitstream Vera Sans Mono" fo:font-weight="bold" style:font-weight-asian="bold" style:font-weight-complex="bold"/>
    </style:style>
    <style:style style:name="P9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  <style:text-properties style:font-name="Bitstream Vera Sans Mono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</style:style>
    <style:style style:name="P11" style:family="paragraph" style:parent-style-name="Text_20_body">
      <style:paragraph-properties fo:line-height="150%" fo:text-align="justify" style:justify-single-word="false" fo:background-color="transparent">
        <style:background-image/>
      </style:paragraph-properties>
      <style:text-properties style:font-name="Bitstream Vera Sans Mono" fo:font-weight="normal" style:font-weight-asian="normal" style:font-weight-complex="normal"/>
    </style:style>
    <style:style style:name="P12" style:family="paragraph" style:parent-style-name="List">
      <style:paragraph-properties fo:margin-top="0cm" fo:margin-bottom="0cm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3" style:family="paragraph" style:parent-style-name="Header">
      <style:paragraph-properties fo:text-align="justify" style:justify-single-word="false"/>
      <style:text-properties style:font-name="Bitstream Vera Sans" fo:font-size="18pt" style:font-size-asian="18pt" style:font-size-complex="18pt"/>
    </style:style>
    <style:style style:name="P14" style:family="paragraph" style:parent-style-name="Header">
      <style:paragraph-properties fo:text-align="justify" style:justify-single-word="false"/>
      <style:text-properties style:font-name="Bitstream Vera Sans" fo:font-size="14pt" fo:font-weight="bold" style:font-size-asian="14pt" style:font-weight-asian="bold" style:font-size-complex="14pt" style:font-weight-complex="bold"/>
    </style:style>
    <style:style style:name="P15" style:family="paragraph" style:parent-style-name="Header">
      <style:paragraph-properties fo:text-align="justify" style:justify-single-word="false"/>
      <style:text-properties style:font-name="Bitstream Vera Sans" fo:font-size="14pt" fo:font-weight="bold" style:font-size-asian="14pt" style:font-weight-asian="bold" style:font-name-complex="Arial" style:font-size-complex="14pt" style:font-weight-complex="bold"/>
    </style:style>
    <style:style style:name="P16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Bitstream Vera Sans Mono" style:text-underline-style="none" fo:font-weight="bold" style:font-weight-asian="bold" style:font-weight-complex="bold"/>
    </style:style>
    <style:style style:name="T1" style:family="text">
      <style:text-properties style:font-name="Bitstream Vera Sans Mono" fo:font-size="14pt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Bitstream Vera Sans Mono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char" svg:x="0cm" svg:y="0.076cm" svg:width="2.45cm" svg:height="3.112cm" draw:z-index="0"><draw:image xlink:href="Pictures/2000000B00002F5600003C410C6CF53F.wmf" xlink:type="simple" xlink:show="embed" xlink:actuate="onLoad"/><draw:contour-polygon svg:width="12.11cm" svg:height="15.055cm" svg:viewBox="0 0 12110 15055" draw:points="17,250 17,15055 12110,15055 12110,250" draw:recreate-on-edit="false"/></draw:frame><text:tab/></text:p>
      <text:p text:style-name="P14">CÂMARA MUNICIPAL DE NOVA FRIBURGO</text:p>
      <text:p text:style-name="P15">ESTADO DO RIO DE JANEIRO</text:p>
      <text:p text:style-name="P2">GABINETE DO VEREADOR LUCIANO FARIA</text:p>
      <text:p text:style-name="P1"/>
      <text:p text:style-name="P1"/>
      <text:p text:style-name="P3">INDICAÇÃO</text:p>
      <text:p text:style-name="P4"/>
      <text:p text:style-name="P5">Nº: 020/12</text:p>
      <text:p text:style-name="P7"/>
      <text:p text:style-name="P4"><text:tab/><text:tab/> <text:s text:c="255"/></text:p>
      <text:p text:style-name="P4"><text:tab/><text:tab/>Requeiro, à Câmara Municipal de Nova Friburgo, após observadas as formalidades Regimentais, que seja consignada em ata dos nossos trabalhos e, após, encaminhada ao Excelentíssimo Senhor Prefeito Municipal, em exercício, Sérgio Xavier, a presente indicação:</text:p>
      <text:p text:style-name="P7"/>
      <text:p text:style-name="P7"/>
      <text:p text:style-name="P16">RECAPEAMENTO ASFÁLTICO NA RUA ANTONIO LOPES SERTÂ – BAIRRO YPU.</text:p>
      <text:p text:style-name="Standard"/>
      <text:p text:style-name="P5"/>
      <text:p text:style-name="P5"/>
      <text:p text:style-name="P11"/>
      <text:p text:style-name="P6">Sala Dr. Jean Bazet,</text:p>
      <text:p text:style-name="P6">Nova Friburgo, 19 de junho de 2012.</text:p>
      <text:p text:style-name="P8"/>
      <text:p text:style-name="P8"/>
      <text:p text:style-name="P8"/>
      <text:p text:style-name="P8"/>
      <text:p text:style-name="P9">LUCIANO FARIA</text:p>
      <text:p text:style-name="P10"><text:span text:style-name="T1"><text:tab/> VEREADOR - PDT</text:span><text:span text:style-name="T2"><text:tab/><text:tab/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Bitstream Vera Sans Mono" svg:font-family="'Bitstream Vera Sans Mono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1-07T16:47:02</meta:creation-date>
    <dc:date>2012-06-19T14:03:50.75</dc:date>
    <meta:print-date>2011-12-01T17:37:03.90</meta:print-date>
    <meta:editing-cycles>191</meta:editing-cycles>
    <meta:editing-duration>P1DT20H57M23S</meta:editing-duration>
    <meta:document-statistic meta:table-count="0" meta:image-count="1" meta:object-count="0" meta:page-count="1" meta:paragraph-count="13" meta:word-count="79" meta:character-count="776"/>
    <meta:user-defined meta:name="Info 1"/>
    <meta:user-defined meta:name="Info 2"/>
    <meta:user-defined meta:name="Info 3"/>
    <meta:user-defined meta:name="Info 4"/>
  </office:meta>
</office:document-meta>
</file>