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6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9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6"><text:s text:c="57"/></text:p>
      <text:p text:style-name="P2"><text:s text:c="5"/></text:p>
      <text:p text:style-name="P1"><text:s text:c="118"/><text:span text:style-name="T11">INDICAÇÃO: 2177/12</text:span></text:p>
      <text:p text:style-name="P1"/>
      <text:p text:style-name="P11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2"/>
      <text:p text:style-name="P8"/>
      <text:p text:style-name="P7"/>
      <text:p text:style-name="P8">LIMPEZA E CAPINA NA RUA DR. SANTOS WERNECK.</text:p>
      <text:p text:style-name="P14"/>
      <text:p text:style-name="P8"/>
      <text:p text:style-name="P19"/>
      <text:p text:style-name="P8"/>
      <text:p text:style-name="P13"/>
      <text:p text:style-name="P13"/>
      <text:p text:style-name="P13"/>
      <text:p text:style-name="P18"/>
      <text:p text:style-name="P5">Sala Dr. Tancredo de Almeida Neves,</text:p>
      <text:p text:style-name="P5">Em 20 de Jun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5"/>
      <text:p text:style-name="P17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20T14:54:40.93</dc:date>
    <meta:print-date>2012-06-20T14:52:01</meta:print-date>
    <meta:editing-cycles>2717</meta:editing-cycles>
    <meta:editing-duration>PT55H56M20S</meta:editing-duration>
    <meta:document-statistic meta:table-count="0" meta:image-count="1" meta:object-count="0" meta:page-count="1" meta:paragraph-count="13" meta:word-count="88" meta:character-count="963"/>
    <meta:user-defined meta:name="Info 1"/>
    <meta:user-defined meta:name="Info 2"/>
    <meta:user-defined meta:name="Info 3"/>
    <meta:user-defined meta:name="Info 4"/>
  </office:meta>
</office:document-meta>
</file>