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Preformatted_20_Text">
      <style:text-properties style:font-name="Times New Roman" fo:font-size="12pt" style:font-size-asian="12pt" style:font-size-complex="12pt"/>
    </style:style>
    <style:style style:name="P3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6"/>
      <text:p text:style-name="P16"/>
      <text:p text:style-name="P17"><text:tab/><text:span text:style-name="T9">“OBRIGA AS REDES DE “FAST FOOD” A INFORMAR AOS CONSUMIDORES O VALOR NUTRICIONAL DOS ALIMENTOS COMERCIALIZADOS, NO ÂMBITO DO MUNICÍPIO DE NOVA FRIBURGO E DÁ OUTRAS PROVIDÊNCIAS.”</text:span></text:p>
      <text:p text:style-name="P17"><text:span text:style-name="T9"/></text:p>
      <text:p text:style-name="P17"><text:span text:style-name="T9"><text:tab/>Art. 1º - </text:span><text:span text:style-name="T12">As redes de estabelecimentos que fornecem refeições no sistema de “fast food” ficam obrigadas a informar aos consumidores a quantidade de carboidratos, proteínas, gorduras e sódio, bem como o valor calórico contido nos alimentos comercializados.</text:span></text:p>
      <text:p text:style-name="P17"><text:span text:style-name="T12"/></text:p>
      <text:p text:style-name="P17"><text:span text:style-name="T12"><text:tab/></text:span><text:span text:style-name="T9">Parágrafo único - </text:span><text:span text:style-name="T12">As informações de que trata o “caput” deverão estar impressas nas embalagens individuais, quando possível, ou em cardápios, cartazes, “folders” e tabelas afixadas com destaque em local visível nos locais de venda</text:span></text:p>
      <text:p text:style-name="P19"><text:s/></text:p>
      <text:p text:style-name="P19"><text:s/></text:p>
      <text:p text:style-name="P19"><text:tab/><text:span text:style-name="T4">Art. 2º -</text:span> <text:s/>Os estabelecimentos comerciais que não cumprirem a presente lei estarão sujeitos a multa no valor de R$ 500,00, que será aplicada em dobro em caso de reincidência.</text:p>
      <text:p text:style-name="P19"/>
      <text:p text:style-name="P19"><text:tab/><text:span text:style-name="T4">Art. 3º -</text:span> Os estabelecimentos comerciais deverão se adaptar às determinações desta lei no prazo de 120 (cento e vinte) dias, a contar da data de sua publicação.</text:p>
      <text:p text:style-name="P31"><text:s/></text:p>
      <text:p text:style-name="P19"><text:tab/><text:span text:style-name="T4">Art. 4º-</text:span> O Poder Executivo definirá, através de Decreto, o órgão competente para proceder à fiscalização e imposições de que tratam esta Lei observada as peculiaridades de cada caso e a <text:soft-page-break/>legislação vigente.</text:p>
      <text:p text:style-name="P19"><text:s/></text:p>
      <text:p text:style-name="P19"><text:tab/><text:span text:style-name="T4">Art. 5º-</text:span> <text:s/>As despesas decorrentes da aplicação desta lei correrão à conta das dotações orçamentárias próprias, suplementadas se necessário.</text:p>
      <text:p text:style-name="P19"><text:s/></text:p>
      <text:p text:style-name="P19"><text:tab/><text:span text:style-name="T4">Art. 6º- </text:span>Esta Lei entra em vigor na data de sua Publicação.</text:p>
      <text:p text:style-name="P17"><text:span text:style-name="T12"><text:s/></text:span></text:p>
      <text:p text:style-name="P17"><text:span text:style-name="T3"/></text:p>
      <text:p text:style-name="P18"><text:tab/></text:p>
      <text:p text:style-name="P17"/>
      <text:p text:style-name="P20">Sala Jean Bazet, 19 de junho de 2012.</text:p>
      <text:p text:style-name="P20"/>
      <text:p text:style-name="P20"/>
      <text:p text:style-name="P20"/>
      <text:p text:style-name="P21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24"/>
      <text:p text:style-name="P15">JUSTIFICATIVA</text:p>
      <text:p text:style-name="P23"/>
      <text:p text:style-name="P25"><text:s text:c="8"/></text:p>
      <text:p text:style-name="P12"><text:span text:style-name="T5"><text:tab/>O Presente PROJETO DE LEI que </text:span><text:span text:style-name="T6">“OBRIGA AS REDES DE “FAST FOOD” A INFORMAR AOS CONSUMIDORES O VALOR NUTRICIONAL DOS ALIMENTOS COMERCIALIZADOS, NO ÂMBITO DO MUNICÍPIO DE NOVA FRIBURGO E DÁ OUTRAS PROVIDÊNCIAS.”, </text:span><text:span text:style-name="T7">visa a observância na preocupação com os hábitos alimentares, isso porque é conhecido os prejuízos decorrentes quer do consumo alimentar insuficiente – deficiências nutricionais - quer do consumo alimentar excessivo – obesidade.</text:span></text:p>
      <text:p text:style-name="P17"><text:tab/></text:p>
      <text:p text:style-name="P17"/>
      <text:p text:style-name="P17"/>
      <text:p text:style-name="P12"/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20">Sala Jean Bazet, 19 de junho de 2012<text:span text:style-name="T8">.</text:span></text:p>
      <text:p text:style-name="P26"/>
      <text:p text:style-name="P27"/>
      <text:p text:style-name="P2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19T15:55:51</meta:creation-date>
    <dc:creator>Marcos Medeiros</dc:creator>
    <dc:date>2012-06-19T16:15:21</dc:date>
    <meta:printed-by>Marcos Medeiros</meta:printed-by>
    <meta:print-date>2012-06-19T16:15:13</meta:print-date>
    <meta:editing-cycles>1</meta:editing-cycles>
    <meta:editing-duration>PT19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9" meta:word-count="403" meta:character-count="2663"/>
  </office:meta>
</office:document-meta>
</file>